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</style:style>
    <style:style style:name="T15" style:parent-style-name="Fuentedepárrafopredeter." style:family="text"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5.6791in"/>
        </style:tab-stops>
      </style:paragraph-properties>
    </style:style>
    <style:style style:name="T18" style:parent-style-name="Fuentedepárrafopredeter." style:family="text">
      <style:text-properties style:font-name="LTErgo" style:font-name-complex="Calibri" fo:letter-spacing="0.0006in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top="0.2in" fo:margin-bottom="0.0833in" fo:line-height="100%" fo:margin-left="0.4923in" fo:margin-right="-0.0076in">
        <style:tab-stops>
          <style:tab-stop style:type="left" style:position="5.6791in"/>
        </style:tab-stops>
      </style:paragraph-properties>
    </style:style>
    <style:style style:name="T20" style:parent-style-name="Fuentedepárrafopredeter." style:family="text"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TErgo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style:vertical-align="auto" fo:margin-bottom="0.0833in" fo:line-height="100%" fo:margin-left="1.0833in" fo:margin-right="-0.0076in">
        <style:tab-stops>
          <style:tab-stop style:type="left" style:position="0.0979in"/>
          <style:tab-stop style:type="left" style:position="5.0881in"/>
        </style:tab-stops>
      </style:paragraph-properties>
      <style:text-properties style:font-name="LTErgo" style:font-name-complex="Calibri" fo:letter-spacing="0.0034in" fo:font-size="12pt" style:font-size-asian="12pt" style:font-size-complex="12pt" fo:hyphenate="true"/>
    </style:style>
    <style:style style:name="P23" style:parent-style-name="Normal" style:family="paragraph">
      <style:paragraph-properties fo:widows="0" fo:orphans="0" fo:text-align="justify" style:vertical-align="auto" fo:margin-bottom="0.0833in" fo:line-height="100%" fo:margin-left="1.0833in" fo:margin-right="-0.0076in">
        <style:tab-stops>
          <style:tab-stop style:type="left" style:position="0.0979in"/>
          <style:tab-stop style:type="left" style:position="5.0881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LTErgo" style:font-name-complex="Calibri" fo:letter-spacing="0.0041in" fo:font-size="12pt" style:font-size-asian="12pt" style:font-size-complex="12pt"/>
    </style:style>
    <style:style style:name="T25" style:parent-style-name="Fuentedepárrafopredeter." style:family="text">
      <style:text-properties style:font-name="LTErgo" style:font-name-complex="Calibri" fo:letter-spacing="0.0041in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style:vertical-align="auto" fo:margin-bottom="0.0833in" fo:line-height="100%" fo:margin-left="1.0833in" fo:margin-right="-0.0076in">
        <style:tab-stops>
          <style:tab-stop style:type="left" style:position="0.0979in"/>
          <style:tab-stop style:type="left" style:position="5.0881in"/>
        </style:tab-stops>
      </style:paragraph-properties>
      <style:text-properties style:font-name="LTErgo" style:font-name-complex="Calibri" fo:letter-spacing="0.0041in" fo:font-size="12pt" style:font-size-asian="12pt" style:font-size-complex="12pt" fo:hyphenate="true"/>
    </style:style>
    <style:style style:name="P27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28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29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30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31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32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33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  <style:text-properties style:font-name="LTErgo" style:font-name-complex="Calibri" fo:letter-spacing="0.0041in" fo:font-size="12pt" style:font-size-asian="12pt" style:font-size-complex="12pt"/>
    </style:style>
    <style:style style:name="P34" style:parent-style-name="Párrafodelista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-2.6618in"/>
        </style:tab-stops>
      </style:paragraph-properties>
    </style:style>
    <style:style style:name="T35" style:parent-style-name="Fuentedepárrafopredeter." style:family="text">
      <style:text-properties style:font-name="LTErgo" style:font-name-complex="Calibri" fo:letter-spacing="0.0041in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</style:style>
    <style:style style:name="T37" style:parent-style-name="Fuentedepárrafopredeter." style:family="text"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LTErgo"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</style:style>
    <style:style style:name="T40" style:parent-style-name="Fuentedepárrafopredeter." style:family="text">
      <style:text-properties style:font-name="LTErgo" style:font-name-complex="Calibri" fo:letter-spacing="0.0034in" fo:font-size="12pt" style:font-size-asian="12pt" style:font-size-complex="12pt"/>
    </style:style>
    <style:style style:name="T41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51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2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53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5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56" style:family="table-column">
      <style:table-column-properties style:column-width="1.8638in"/>
    </style:style>
    <style:style style:name="TableColumn57" style:family="table-column">
      <style:table-column-properties style:column-width="2.9993in"/>
    </style:style>
    <style:style style:name="Table55" style:family="table">
      <style:table-properties style:width="4.8631in" fo:margin-left="0in" table:align="center"/>
    </style:style>
    <style:style style:name="TableRow58" style:family="table-row">
      <style:table-row-properties style:min-row-height="0.86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top="0.0833in" fo:margin-bottom="0.0833in"/>
    </style:style>
    <style:style style:name="T64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65" style:family="table-row">
      <style:table-row-properties style:min-row-height="0.6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71" style:family="table-row">
      <style:table-row-properties style:min-row-height="0.876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77" style:family="table-row">
      <style:table-row-properties style:min-row-height="0.86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8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84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85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86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8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TableColumn89" style:family="table-column">
      <style:table-column-properties style:column-width="1.7916in"/>
    </style:style>
    <style:style style:name="TableColumn90" style:family="table-column">
      <style:table-column-properties style:column-width="2.8833in"/>
    </style:style>
    <style:style style:name="Table88" style:family="table">
      <style:table-properties style:width="4.675in" fo:margin-left="0in" table:align="center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98" style:family="table-row">
      <style:table-row-properties style:min-row-height="0.488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0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04" style:family="table-row">
      <style:table-row-properties style:min-row-height="0.63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0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10" style:family="table-row">
      <style:table-row-properties style:min-row-height="0.48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1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11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18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119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12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TableColumn122" style:family="table-column">
      <style:table-column-properties style:column-width="1.7722in"/>
    </style:style>
    <style:style style:name="TableColumn123" style:family="table-column">
      <style:table-column-properties style:column-width="2.8513in"/>
    </style:style>
    <style:style style:name="Table121" style:family="table">
      <style:table-properties style:width="4.6236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3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4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uentedepárrafopredeter." style:family="text"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margin-bottom="0.0833in"/>
    </style:style>
    <style:style style:name="T150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15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153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54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155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T156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15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159" style:family="table-column">
      <style:table-column-properties style:column-width="1.7722in"/>
    </style:style>
    <style:style style:name="TableColumn160" style:family="table-column">
      <style:table-column-properties style:column-width="2.8513in"/>
    </style:style>
    <style:style style:name="Table158" style:family="table">
      <style:table-properties style:width="4.6236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66" style:parent-style-name="Normal" style:family="paragraph">
      <style:paragraph-properties fo:text-align="justify" fo:margin-top="0.0833in" fo:margin-bottom="0.0833in"/>
    </style:style>
    <style:style style:name="T167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7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7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8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18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189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90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191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192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19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TableColumn195" style:family="table-column">
      <style:table-column-properties style:column-width="1.7722in"/>
    </style:style>
    <style:style style:name="TableColumn196" style:family="table-column">
      <style:table-column-properties style:column-width="2.8513in"/>
    </style:style>
    <style:style style:name="Table194" style:family="table">
      <style:table-properties style:width="4.6236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02" style:parent-style-name="Normal" style:family="paragraph">
      <style:paragraph-properties fo:text-align="justify" fo:margin-top="0.0833in" fo:margin-bottom="0.0833in"/>
    </style:style>
    <style:style style:name="T20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0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1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2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2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2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24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225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226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227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2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TableColumn230" style:family="table-column">
      <style:table-column-properties style:column-width="1.7722in"/>
    </style:style>
    <style:style style:name="TableColumn231" style:family="table-column">
      <style:table-column-properties style:column-width="2.8513in"/>
    </style:style>
    <style:style style:name="Table229" style:family="table">
      <style:table-properties style:width="4.6236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4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5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5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5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5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25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26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261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262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263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6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266" style:family="table-column">
      <style:table-column-properties style:column-width="1.7722in"/>
    </style:style>
    <style:style style:name="TableColumn267" style:family="table-column">
      <style:table-column-properties style:column-width="2.8513in"/>
    </style:style>
    <style:style style:name="Table265" style:family="table">
      <style:table-properties style:width="4.6236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73" style:parent-style-name="Normal" style:family="paragraph">
      <style:paragraph-properties fo:text-align="justify" fo:margin-top="0.0833in" fo:margin-bottom="0.0833in"/>
    </style:style>
    <style:style style:name="T274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8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8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9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29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9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29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296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297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margin-bottom="0.0833in" fo:line-height="100%" fo:margin-left="0.2229in" fo:margin-right="-0.0076in">
        <style:tab-stops>
          <style:tab-stop style:type="left" style:position="0.2951in"/>
          <style:tab-stop style:type="left" style:position="5.9486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TableColumn300" style:family="table-column">
      <style:table-column-properties style:column-width="1.7722in"/>
    </style:style>
    <style:style style:name="TableColumn301" style:family="table-column">
      <style:table-column-properties style:column-width="2.8513in"/>
    </style:style>
    <style:style style:name="Table299" style:family="table">
      <style:table-properties style:width="4.6236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07" style:parent-style-name="Normal" style:family="paragraph">
      <style:paragraph-properties fo:text-align="justify" fo:margin-top="0.0833in" fo:margin-bottom="0.0833in"/>
    </style:style>
    <style:style style:name="T308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309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1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2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27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2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fo:font-size="12pt" style:font-size-asian="12pt" style:font-size-complex="12pt"/>
    </style:style>
    <style:style style:name="P32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P33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31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332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33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335" style:family="table-column">
      <style:table-column-properties style:column-width="1.7722in"/>
    </style:style>
    <style:style style:name="TableColumn336" style:family="table-column">
      <style:table-column-properties style:column-width="2.8513in"/>
    </style:style>
    <style:style style:name="Table334" style:family="table">
      <style:table-properties style:width="4.6236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42" style:parent-style-name="Normal" style:family="paragraph">
      <style:paragraph-properties fo:text-align="justify" fo:margin-top="0.0833in" fo:margin-bottom="0.0833in"/>
    </style:style>
    <style:style style:name="T3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344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50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5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6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6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36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36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66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367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36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370" style:family="table-column">
      <style:table-column-properties style:column-width="1.7722in"/>
    </style:style>
    <style:style style:name="TableColumn371" style:family="table-column">
      <style:table-column-properties style:column-width="2.8513in"/>
    </style:style>
    <style:style style:name="Table369" style:family="table">
      <style:table-properties style:width="4.6236in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77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8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8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95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39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P39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98" style:parent-style-name="Fuentedepárrafopredeter." style:family="text">
      <style:text-properties style:font-name="LTErgo" style:font-name-complex="Calibri" fo:letter-spacing="-0.0027in" fo:font-size="12pt" style:font-size-asian="12pt" style:font-size-complex="12pt"/>
    </style:style>
    <style:style style:name="T399" style:parent-style-name="Fuentedepárrafopredeter." style:family="text">
      <style:text-properties style:font-name="LTErgo" style:font-name-complex="Calibri" fo:font-weight="bold" style:font-weight-asian="bold" fo:letter-spacing="-0.0027in" fo:font-size="12pt" style:font-size-asian="12pt" style:font-size-complex="12pt"/>
    </style:style>
    <style:style style:name="P40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TableColumn402" style:family="table-column">
      <style:table-column-properties style:column-width="1.7722in"/>
    </style:style>
    <style:style style:name="TableColumn403" style:family="table-column">
      <style:table-column-properties style:column-width="2.8513in"/>
    </style:style>
    <style:style style:name="Table401" style:family="table">
      <style:table-properties style:width="4.6236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409" style:parent-style-name="Normal" style:family="paragraph">
      <style:paragraph-properties fo:text-align="justify" fo:margin-top="0.0833in" fo:margin-bottom="0.0833in"/>
    </style:style>
    <style:style style:name="T410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11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417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423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top="0.0833in" fo:margin-bottom="0.0833in"/>
      <style:text-properties style:font-name="LTErgo" style:font-name-complex="Calibri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429" style:parent-style-name="Normal" style:family="paragraph">
      <style:paragraph-properties fo:text-align="justify" fo:margin-top="0.0833in" fo:margin-bottom="0.0833in"/>
      <style:text-properties style:font-name="LTErgo" style:font-name-complex="Calibri" fo:font-size="12pt" style:font-size-asian="12pt" style:font-size-complex="12pt"/>
    </style:style>
    <style:style style:name="P43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name-complex="Calibri" fo:letter-spacing="-0.0027in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432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>En el año 2021, el órgano de contratación aprobó la configuración de la Mesa de Contratación Permanente de Metropolitano de Tenerife, S.A. formada por los<text:s/>siguientes miembros:</text:p>
            <text:p text:style-name="P14"><text:span text:style-name="T15">Presidente</text:span><text:span text:style-name="T16">:</text:span></text:p>
            <text:p text:style-name="P17"><text:span text:style-name="T18">Gerente de Metropolitano de Tenerife, S.A., Apoderado o Persona que le sustituya. <text:s/></text:span></text:p>
            <text:p text:style-name="P19"><text:span text:style-name="T20">Vocales</text:span><text:span text:style-name="T21">:</text:span></text:p>
            <text:list text:style-name="LFO11" text:continue-numbering="true">
              <text:list-item>
                <text:p text:style-name="P22">El titular de la Asesoría Jurídica, o persona que le sustituya. María del Carmen Hernández Pérez</text:p>
              </text:list-item>
              <text:list-item>
                <text:p text:style-name="P23"><text:span text:style-name="T24">Directora Económico-Financiera, o</text:span><text:span text:style-name="T25"><text:s/>persona que le sustituya. Rebeca Estévez Ugidos</text:span></text:p>
              </text:list-item>
              <text:list-item>
                <text:p text:style-name="P26">El/la Jefe/a del Servicio Técnico o responsable de la Unidad Técnica de MTSA que promueve el contrato o persona que le sustituya:</text:p>
              </text:list-item>
            </text:list>
            <text:list text:style-name="LFO12" text:continue-numbering="true">
              <text:list-item>
                <text:p text:style-name="P27">Raúl Parra Hermida, Director de Proyectos<text:s/></text:p>
              </text:list-item>
              <text:list-item>
                <text:p text:style-name="P28">Francisco Granados Molina,<text:s/>Director de RRHH</text:p>
              </text:list-item>
              <text:list-item>
                <text:p text:style-name="P29">Santiago Correa Melián, Responsable de Comunicación</text:p>
              </text:list-item>
              <text:list-item>
                <text:p text:style-name="P30">Pablo Martín Pacheco, Responsable de Sistemas</text:p>
              </text:list-item>
              <text:list-item>
                <text:p text:style-name="P31">Ignacio Teresa, Director de Mantenimiento<text:s/></text:p>
              </text:list-item>
              <text:list-item>
                <text:p text:style-name="P32">José Chinea Mendoza, Director de Operación</text:p>
              </text:list-item>
              <text:list-item>
                <text:p text:style-name="P33">Lucas de la Torre Romero, Responsable de Calidad y Seguridad</text:p>
              </text:list-item>
              <text:list-item>
                <text:p text:style-name="P34"><text:span text:style-name="T35">Gonzalo Umpiérrez, Director Comercial<text:s/></text:span></text:p>
              </text:list-item>
            </text:list>
            <text:p text:style-name="P36"><text:span text:style-name="T37">Secretario</text:span><text:span text:style-name="T38">:</text:span></text:p>
            <text:p text:style-name="P39"><text:span text:style-name="T40">Titular de la Asesoría Jurídica, o persona que le sustituya</text:span><text:span text:style-name="T41">: María del Carmen Hernández.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Para el ejercicio 2021 a continuación se relacionan las mesas convocadas para cada procedimiento:<text:s/></text:p>
            <text:p text:style-name="P50"/>
            <text:list text:style-name="LFO12" text:continue-numbering="true">
              <text:list-item>
                <text:p text:style-name="P51"><text:span text:style-name="T52">Mesa para la Licitación<text:s/></text:span><text:span text:style-name="T53">2A 20-27. Servicio de Montaje y Gestión del Dispositivo del Carnaval en la Parada de la Paz:</text:span></text:p>
              </text:list-item>
            </text:list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Presidencia</text:p>
                </table:table-cell>
                <table:table-cell table:style-name="TableCell61">
                  <text:p text:style-name="P62">Director – Gerente de Metrotenerife.</text:p>
                  <text:p text:style-name="P63"><text:span text:style-name="T64">D. Andrés Muñoz de Dios Rodríguez o sustituto.<text:s/></text:span></text:p>
                </table:table-cell>
              </table:table-row>
              <table:table-row table:style-name="TableRow65">
                <table:table-cell table:style-name="TableCell66">
                  <text:p text:style-name="P67">Vocal Asesor Jurídico y<text:s/>Secretaría</text:p>
                </table:table-cell>
                <table:table-cell table:style-name="TableCell68">
                  <text:p text:style-name="P69">Abogada de Metrotenerife.</text:p>
                  <text:p text:style-name="P70">Dña. Mª del Carmen Hernández Pérez.</text:p>
                </table:table-cell>
              </table:table-row>
              <table:table-row table:style-name="TableRow71">
                <table:table-cell table:style-name="TableCell72">
                  <text:p text:style-name="P73">Vocal Interventor</text:p>
                </table:table-cell>
                <table:table-cell table:style-name="TableCell74">
                  <text:p text:style-name="P75">Directora del Departamento Económico – Financiero de Metrotenerife.<text:s/></text:p>
                  <text:p text:style-name="P76">Dña. Rebeca Estévez Ugidos.<text:s/></text:p>
                </table:table-cell>
              </table:table-row>
              <table:table-row table:style-name="TableRow77">
                <table:table-cell table:style-name="TableCell78">
                  <text:p text:style-name="P79">Vocal técnico</text:p>
                </table:table-cell>
                <table:table-cell table:style-name="TableCell80">
                  <text:p text:style-name="P81">Responsable del área o departamento<text:s/>promotor del contrato.</text:p>
                  <text:p text:style-name="P82">D. Ignacio Teresa Fernández.</text:p>
                </table:table-cell>
              </table:table-row>
            </table:table>
            <text:p text:style-name="P83"/>
            <text:list text:style-name="LFO12" text:continue-numbering="true">
              <text:list-item>
                <text:p text:style-name="P84"><text:span text:style-name="T85">Mesa para la Licitación<text:s/></text:span><text:span text:style-name="T86">2A 20-34. Servicio de Trabajos de Campo:</text:span></text:p>
              </text:list-item>
            </text:list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Presidencia</text:p>
                </table:table-cell>
                <table:table-cell table:style-name="TableCell94">
                  <text:p text:style-name="P95">Director – Gerente de Metrotenerife.</text:p>
                  <text:p text:style-name="P96"><text:span text:style-name="T97">D. Andrés Muñoz de Dios Rodríguez.</text:span></text:p>
                </table:table-cell>
              </table:table-row>
              <table:table-row table:style-name="TableRow98">
                <table:table-cell table:style-name="TableCell99">
                  <text:p text:style-name="P100">Vocal Asesor Jurídico y Secretaría</text:p>
                </table:table-cell>
                <table:table-cell table:style-name="TableCell101">
                  <text:p text:style-name="P102">Abogada de<text:s/>Metrotenerife.</text:p>
                  <text:p text:style-name="P103">Dña. Mª del Carmen Hernández Pérez.</text:p>
                </table:table-cell>
              </table:table-row>
              <table:table-row table:style-name="TableRow104">
                <table:table-cell table:style-name="TableCell105">
                  <text:p text:style-name="P106">Vocal Interventor</text:p>
                </table:table-cell>
                <table:table-cell table:style-name="TableCell107">
                  <text:p text:style-name="P108">Directora del Departamento Económico – Financiero de Metrotenerife.<text:s/></text:p>
                  <text:p text:style-name="P109">Dña. Rebeca Estévez Ugidos.<text:s/></text:p>
                </table:table-cell>
              </table:table-row>
              <text:soft-page-break/>
              <table:table-row table:style-name="TableRow110">
                <table:table-cell table:style-name="TableCell111">
                  <text:p text:style-name="P112">Vocal técnico</text:p>
                </table:table-cell>
                <table:table-cell table:style-name="TableCell113">
                  <text:p text:style-name="P114">Director comercial de Metrotenerife.</text:p>
                  <text:p text:style-name="P115">D. Gonzalo Umpiérrez Medina.</text:p>
                </table:table-cell>
              </table:table-row>
            </table:table>
            <text:p text:style-name="P116"/>
            <text:list text:style-name="LFO12" text:continue-numbering="true">
              <text:list-item>
                <text:p text:style-name="P117"><text:span text:style-name="T118">Mesa para la Licitación<text:s/></text:span><text:span text:style-name="T119">2A 20-40. Servicios de Gabinete de Prensa:</text:span></text:p>
              </text:list-item>
            </text:list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Presidencia</text:p>
                </table:table-cell>
                <table:table-cell table:style-name="TableCell127">
                  <text:p text:style-name="P128">Director – Gerente de Metrotenerife.</text:p>
                  <text:p text:style-name="P129"><text:span text:style-name="T130">D. Andrés Muñoz de Dios Rodríguez.</text:span></text:p>
                </table:table-cell>
              </table:table-row>
              <table:table-row table:style-name="TableRow131">
                <table:table-cell table:style-name="TableCell132">
                  <text:p text:style-name="P133">Vocal Asesor Jurídico y Secretaría</text:p>
                </table:table-cell>
                <table:table-cell table:style-name="TableCell134">
                  <text:p text:style-name="P135">Abogada de Metrotenerife.</text:p>
                  <text:p text:style-name="P136">Dña. Mª del Carmen Hernández Pérez.</text:p>
                </table:table-cell>
              </table:table-row>
              <table:table-row table:style-name="TableRow137">
                <table:table-cell table:style-name="TableCell138">
                  <text:p text:style-name="P139">Vocal Interventor</text:p>
                </table:table-cell>
                <table:table-cell table:style-name="TableCell140">
                  <text:p text:style-name="P141">Directora del Departamento Económico – Financiero de Metrotenerife.<text:s/></text:p>
                  <text:p text:style-name="P142">Dña. Rebeca Estévez Ugidos.<text:s/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Vocal técnico</text:span></text:p>
                </table:table-cell>
                <table:table-cell table:style-name="TableCell147">
                  <text:p text:style-name="P148">Responsable del área o departamento promotor del contrato.</text:p>
                  <text:p text:style-name="P149"><text:span text:style-name="T150">D. Santiago Correa Melián.</text:span></text:p>
                </table:table-cell>
              </table:table-row>
            </table:table>
            <text:p text:style-name="P151"/>
            <text:p text:style-name="P152"/>
            <text:list text:style-name="LFO12" text:continue-numbering="true">
              <text:list-item>
                <text:p text:style-name="P153"><text:span text:style-name="T154">Mesa para la Licitación<text:s/></text:span><text:span text:style-name="T155">2A<text:s/></text:span><text:span text:style-name="T156">20-41. Servicio de Mantenimiento de las Instalaciones de Protección contra incendios:</text:span></text:p>
              </text:list-item>
            </text:list>
            <text:p text:style-name="P157"/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Presidencia</text:p>
                </table:table-cell>
                <table:table-cell table:style-name="TableCell164">
                  <text:p text:style-name="P165">Director – Gerente de Metrotenerife.</text:p>
                  <text:p text:style-name="P166"><text:span text:style-name="T167">D. Andrés Muñoz de Dios Rodríguez.</text:span></text:p>
                </table:table-cell>
              </table:table-row>
              <table:table-row table:style-name="TableRow168">
                <table:table-cell table:style-name="TableCell169">
                  <text:p text:style-name="P170">Vocal Asesor Jurídico y Secretaría</text:p>
                </table:table-cell>
                <table:table-cell table:style-name="TableCell171">
                  <text:p text:style-name="P172">Abogada de Metrotenerife.</text:p>
                  <text:p text:style-name="P173">Dña. Mª del<text:s/>Carmen Hernández Pérez.</text:p>
                </table:table-cell>
              </table:table-row>
              <table:table-row table:style-name="TableRow174">
                <table:table-cell table:style-name="TableCell175">
                  <text:p text:style-name="P176">Vocal Interventor</text:p>
                </table:table-cell>
                <table:table-cell table:style-name="TableCell177">
                  <text:p text:style-name="P178">Directora del Departamento Económico – Financiero de Metrotenerife.<text:s/></text:p>
                  <text:p text:style-name="P179">Dña. Rebeca Estévez Ugidos.<text:s/></text:p>
                </table:table-cell>
              </table:table-row>
              <table:table-row table:style-name="TableRow180">
                <table:table-cell table:style-name="TableCell181">
                  <text:p text:style-name="P182">Vocal técnico</text:p>
                </table:table-cell>
                <table:table-cell table:style-name="TableCell183">
                  <text:p text:style-name="P184">Responsable del área o departamento promotor del contrato.</text:p>
                  <text:soft-page-break/>
                  <text:p text:style-name="P185">D. Ignacio Teresa Fernández.</text:p>
                </table:table-cell>
              </table:table-row>
            </table:table>
            <text:p text:style-name="P186"/>
            <text:p text:style-name="P187"/>
            <text:p text:style-name="P188"/>
            <text:list text:style-name="LFO12" text:continue-numbering="true">
              <text:list-item>
                <text:p text:style-name="P189"><text:span text:style-name="T190">Mesa<text:s/></text:span><text:span text:style-name="T191">para la Licitación<text:s/></text:span><text:span text:style-name="T192">3A 20-20. Suministro de 1.512 metros lineales de carril:</text:span></text:p>
              </text:list-item>
            </text:list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Presidencia</text:p>
                </table:table-cell>
                <table:table-cell table:style-name="TableCell200">
                  <text:p text:style-name="P201">Director – Gerente de Metrotenerife.</text:p>
                  <text:p text:style-name="P202"><text:span text:style-name="T203">D. Andrés Muñoz de Dios Rodríguez.</text:span></text:p>
                </table:table-cell>
              </table:table-row>
              <table:table-row table:style-name="TableRow204">
                <table:table-cell table:style-name="TableCell205">
                  <text:p text:style-name="P206">Vocal Asesor Jurídico y Secretaría</text:p>
                </table:table-cell>
                <table:table-cell table:style-name="TableCell207">
                  <text:p text:style-name="P208">Abogada de Metrotenerife.</text:p>
                  <text:p text:style-name="P209">Dña. Mª del Carmen<text:s/>Hernández Pérez.</text:p>
                </table:table-cell>
              </table:table-row>
              <table:table-row table:style-name="TableRow210">
                <table:table-cell table:style-name="TableCell211">
                  <text:p text:style-name="P212">Vocal Interventor</text:p>
                </table:table-cell>
                <table:table-cell table:style-name="TableCell213">
                  <text:p text:style-name="P214">Directora del Departamento Económico – Financiero de Metrotenerife.<text:s/></text:p>
                  <text:p text:style-name="P215">Dña. Rebeca Estévez Ugidos.<text:s/></text:p>
                </table:table-cell>
              </table:table-row>
              <table:table-row table:style-name="TableRow216">
                <table:table-cell table:style-name="TableCell217">
                  <text:p text:style-name="P218">Vocal técnico</text:p>
                </table:table-cell>
                <table:table-cell table:style-name="TableCell219">
                  <text:p text:style-name="P220">Responsable del área o departamento promotor del contrato.</text:p>
                  <text:p text:style-name="P221">D. Ignacio Teresa Fernández.</text:p>
                </table:table-cell>
              </table:table-row>
            </table:table>
            <text:p text:style-name="P222"/>
            <text:p text:style-name="P223"/>
            <text:list text:style-name="LFO12" text:continue-numbering="true">
              <text:list-item>
                <text:p text:style-name="P224"><text:span text:style-name="T225">Mesa para la<text:s/></text:span><text:span text:style-name="T226">Licitación</text:span><text:span text:style-name="T227"><text:s/>3A 20-21. Suministro de 240 kits de rodadura para los tranvías CITADIS302:</text:span></text:p>
              </text:list-item>
            </text:list>
            <text:p text:style-name="P228"/>
            <table:table table:style-name="Table229">
              <table:table-columns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Presidencia</text:p>
                </table:table-cell>
                <table:table-cell table:style-name="TableCell235">
                  <text:p text:style-name="P236">Director – Gerente de Metrotenerife.</text:p>
                  <text:p text:style-name="P237"><text:span text:style-name="T238">D. Andrés Muñoz de Dios Rodríguez.</text:span></text:p>
                </table:table-cell>
              </table:table-row>
              <table:table-row table:style-name="TableRow239">
                <table:table-cell table:style-name="TableCell240">
                  <text:p text:style-name="P241">Vocal Asesor Jurídico y Secretaría</text:p>
                </table:table-cell>
                <table:table-cell table:style-name="TableCell242">
                  <text:p text:style-name="P243">Abogada de Metrotenerife.</text:p>
                  <text:p text:style-name="P244">Dña. Mª del Carmen Hernández Pérez.</text:p>
                </table:table-cell>
              </table:table-row>
              <table:table-row table:style-name="TableRow245">
                <table:table-cell table:style-name="TableCell246">
                  <text:p text:style-name="P247">Vocal Interventor</text:p>
                </table:table-cell>
                <table:table-cell table:style-name="TableCell248">
                  <text:p text:style-name="P249">Directora del Departamento Económico – Financiero de Metrotenerife.<text:s/></text:p>
                  <text:p text:style-name="P250">Dña. Rebeca Estévez Ugidos.<text:s/></text:p>
                </table:table-cell>
              </table:table-row>
              <text:soft-page-break/>
              <table:table-row table:style-name="TableRow251">
                <table:table-cell table:style-name="TableCell252">
                  <text:p text:style-name="P253">Vocal técnico</text:p>
                </table:table-cell>
                <table:table-cell table:style-name="TableCell254">
                  <text:p text:style-name="P255">Responsable del área o departamento promotor del contrato.</text:p>
                  <text:p text:style-name="P256">D. Ignacio Teresa Fernández.</text:p>
                </table:table-cell>
              </table:table-row>
            </table:table>
            <text:p text:style-name="P257"/>
            <text:p text:style-name="P258"/>
            <text:p text:style-name="P259"/>
            <text:list text:style-name="LFO12" text:continue-numbering="true">
              <text:list-item>
                <text:p text:style-name="P260"><text:span text:style-name="T261">Mesa para la<text:s/></text:span><text:span text:style-name="T262">Licitación<text:s/></text:span><text:span text:style-name="T263">2A 20-16. Servicios de Mantenimiento de los equipos de impresión, copia y escaneo, así como el suministro de un nuevo equipo:</text:span></text:p>
              </text:list-item>
            </text:list>
            <text:p text:style-name="P264"/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Presidencia</text:p>
                </table:table-cell>
                <table:table-cell table:style-name="TableCell271">
                  <text:p text:style-name="P272">Director – Gerente de Metrotenerife.</text:p>
                  <text:p text:style-name="P273"><text:span text:style-name="T274">D. Andrés Muñoz de Dios Rodríguez.</text:span></text:p>
                </table:table-cell>
              </table:table-row>
              <table:table-row table:style-name="TableRow275">
                <table:table-cell table:style-name="TableCell276">
                  <text:p text:style-name="P277">Vocal Asesor Jurídico y<text:s/>Secretaría</text:p>
                </table:table-cell>
                <table:table-cell table:style-name="TableCell278">
                  <text:p text:style-name="P279">Abogada de Metrotenerife.</text:p>
                  <text:p text:style-name="P280">Dña. Mª del Carmen Hernández Pérez.</text:p>
                </table:table-cell>
              </table:table-row>
              <table:table-row table:style-name="TableRow281">
                <table:table-cell table:style-name="TableCell282">
                  <text:p text:style-name="P283">Vocal Interventor</text:p>
                </table:table-cell>
                <table:table-cell table:style-name="TableCell284">
                  <text:p text:style-name="P285">Directora del Departamento Económico – Financiero de Metrotenerife.<text:s/></text:p>
                  <text:p text:style-name="P286">Dña. Rebeca Estévez Ugidos.<text:s/></text:p>
                </table:table-cell>
              </table:table-row>
              <table:table-row table:style-name="TableRow287">
                <table:table-cell table:style-name="TableCell288">
                  <text:p text:style-name="P289">Vocal técnico</text:p>
                </table:table-cell>
                <table:table-cell table:style-name="TableCell290">
                  <text:p text:style-name="P291">Responsable del área o departamento<text:s/>promotor del contrato.</text:p>
                  <text:p text:style-name="P292">D. Pablo Martín Pacheco.</text:p>
                </table:table-cell>
              </table:table-row>
            </table:table>
            <text:p text:style-name="P293"/>
            <text:p text:style-name="P294"/>
            <text:list text:style-name="LFO12" text:continue-numbering="true">
              <text:list-item>
                <text:p text:style-name="P295"><text:span text:style-name="T296">Mesa para la Licitación<text:s/></text:span><text:span text:style-name="T297">2A 20-23. Servicios de diseño, redacción, maquetación, producción y publicación de la Memoria Anual:</text:span></text:p>
              </text:list-item>
            </text:list>
            <text:p text:style-name="P298"/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Presidencia</text:p>
                </table:table-cell>
                <table:table-cell table:style-name="TableCell305">
                  <text:p text:style-name="P306">Director – Gerente de Metrotenerife.</text:p>
                  <text:p text:style-name="P307"><text:span text:style-name="T308">D. Andrés Muñoz de Dios<text:s/></text:span><text:span text:style-name="T309">Rodríguez.</text:span></text:p>
                </table:table-cell>
              </table:table-row>
              <table:table-row table:style-name="TableRow310">
                <table:table-cell table:style-name="TableCell311">
                  <text:p text:style-name="P312">Vocal Asesor Jurídico y Secretaría</text:p>
                </table:table-cell>
                <table:table-cell table:style-name="TableCell313">
                  <text:p text:style-name="P314">Abogada de Metrotenerife.</text:p>
                  <text:p text:style-name="P315">Dña. Mª del Carmen Hernández Pérez.</text:p>
                </table:table-cell>
              </table:table-row>
              <table:table-row table:style-name="TableRow316">
                <table:table-cell table:style-name="TableCell317">
                  <text:p text:style-name="P318">Vocal Interventor</text:p>
                </table:table-cell>
                <table:table-cell table:style-name="TableCell319">
                  <text:p text:style-name="P320">Directora del Departamento Económico – Financiero de Metrotenerife.<text:s/></text:p>
                  <text:soft-page-break/>
                  <text:p text:style-name="P321">Dña. Rebeca Estévez Ugidos.<text:s/></text:p>
                </table:table-cell>
              </table:table-row>
              <text:soft-page-break/>
              <table:table-row table:style-name="TableRow322">
                <table:table-cell table:style-name="TableCell323">
                  <text:p text:style-name="P324">Vocal técnico</text:p>
                </table:table-cell>
                <table:table-cell table:style-name="TableCell325">
                  <text:p text:style-name="P326">Responsable del área o departamento promotor del contrato.</text:p>
                  <text:p text:style-name="P327">D. Santiago Correa Melián.</text:p>
                </table:table-cell>
              </table:table-row>
            </table:table>
            <text:p text:style-name="P328"/>
            <text:p text:style-name="P329"/>
            <text:list text:style-name="LFO12" text:continue-numbering="true">
              <text:list-item>
                <text:p text:style-name="P330"><text:span text:style-name="T331">Mesa para la Licitación<text:s/></text:span><text:span text:style-name="T332">2A 21-01. Servicio de Prevención Ajeno de Riesgos Laborales.</text:span></text:p>
              </text:list-item>
            </text:list>
            <text:p text:style-name="P333"/>
            <table:table table:style-name="Table334">
              <table:table-columns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Presidencia</text:p>
                </table:table-cell>
                <table:table-cell table:style-name="TableCell340">
                  <text:p text:style-name="P341">Director – Gerente de Metrotenerife.</text:p>
                  <text:p text:style-name="P342"><text:span text:style-name="T343">D. Andrés Muñoz de Dios<text:s/></text:span><text:span text:style-name="T344">Rodríguez o sustituto.</text:span></text:p>
                </table:table-cell>
              </table:table-row>
              <table:table-row table:style-name="TableRow345">
                <table:table-cell table:style-name="TableCell346">
                  <text:p text:style-name="P347">Vocal Asesor Jurídico y Secretaría</text:p>
                </table:table-cell>
                <table:table-cell table:style-name="TableCell348">
                  <text:p text:style-name="P349">Abogada de Metrotenerife.</text:p>
                  <text:p text:style-name="P350">Dña. Mª del Carmen Hernández Pérez.</text:p>
                </table:table-cell>
              </table:table-row>
              <table:table-row table:style-name="TableRow351">
                <table:table-cell table:style-name="TableCell352">
                  <text:p text:style-name="P353">Vocal Interventor</text:p>
                </table:table-cell>
                <table:table-cell table:style-name="TableCell354">
                  <text:p text:style-name="P355">Directora del Departamento Económico – Financiero de Metrotenerife.<text:s/></text:p>
                  <text:p text:style-name="P356">Dña. Rebeca Estévez Ugidos.<text:s/></text:p>
                </table:table-cell>
              </table:table-row>
              <table:table-row table:style-name="TableRow357">
                <table:table-cell table:style-name="TableCell358">
                  <text:p text:style-name="P359">Vocal<text:s/>técnico</text:p>
                </table:table-cell>
                <table:table-cell table:style-name="TableCell360">
                  <text:p text:style-name="P361">Responsable del área o departamento promotor del contrato.</text:p>
                  <text:p text:style-name="P362">D. Lucas de la Torre Romero.</text:p>
                </table:table-cell>
              </table:table-row>
            </table:table>
            <text:p text:style-name="P363"/>
            <text:p text:style-name="P364"/>
            <text:list text:style-name="LFO12" text:continue-numbering="true">
              <text:list-item>
                <text:p text:style-name="P365"><text:span text:style-name="T366">Mesa para la Licitación<text:s/></text:span><text:span text:style-name="T367">3A 21-06. Suministro de Chaqueta de Carril aislante de garganta:</text:span></text:p>
              </text:list-item>
            </text:list>
            <text:p text:style-name="P368"/>
            <table:table table:style-name="Table369">
              <table:table-columns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Presidencia</text:p>
                </table:table-cell>
                <table:table-cell table:style-name="TableCell375">
                  <text:p text:style-name="P376">Director – Gerente de Metrotenerife.</text:p>
                  <text:p text:style-name="P377">D. Andrés<text:s/>Muñoz de Dios Rodríguez.</text:p>
                </table:table-cell>
              </table:table-row>
              <table:table-row table:style-name="TableRow378">
                <table:table-cell table:style-name="TableCell379">
                  <text:p text:style-name="P380">Vocal Asesor Jurídico y Secretaría</text:p>
                </table:table-cell>
                <table:table-cell table:style-name="TableCell381">
                  <text:p text:style-name="P382">Abogada de Metrotenerife.</text:p>
                  <text:p text:style-name="P383">Dña. Mª del Carmen Hernández Pérez.</text:p>
                </table:table-cell>
              </table:table-row>
              <text:soft-page-break/>
              <table:table-row table:style-name="TableRow384">
                <table:table-cell table:style-name="TableCell385">
                  <text:p text:style-name="P386">Vocal Interventor</text:p>
                </table:table-cell>
                <table:table-cell table:style-name="TableCell387">
                  <text:p text:style-name="P388">Directora del Departamento Económico – Financiero de Metrotenerife.<text:s/></text:p>
                  <text:p text:style-name="P389">Dña. Rebeca Estévez Ugidos.<text:s/></text:p>
                </table:table-cell>
              </table:table-row>
              <table:table-row table:style-name="TableRow390">
                <table:table-cell table:style-name="TableCell391">
                  <text:p text:style-name="P392">Vocal<text:s/>técnico</text:p>
                </table:table-cell>
                <table:table-cell table:style-name="TableCell393">
                  <text:p text:style-name="P394">Responsable del área o departamento promotor del contrato.</text:p>
                  <text:p text:style-name="P395">D. Ignacio Teresa Fernández.</text:p>
                </table:table-cell>
              </table:table-row>
            </table:table>
            <text:p text:style-name="P396"/>
            <text:list text:style-name="LFO12" text:continue-numbering="true">
              <text:list-item>
                <text:p text:style-name="P397"><text:span text:style-name="T398">Mesa para la Licitación<text:s/></text:span><text:span text:style-name="T399">3A 21-19. Suministro de Husillos para las puertas de los vehículos:</text:span></text:p>
              </text:list-item>
            </text:list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Presidencia</text:p>
                </table:table-cell>
                <table:table-cell table:style-name="TableCell407">
                  <text:p text:style-name="P408">Director – Gerente de Metrotenerife.</text:p>
                  <text:p text:style-name="P409"><text:span text:style-name="T410">D. Andrés<text:s/></text:span><text:span text:style-name="T411">Muñoz de Dios Rodríguez o sustituto.</text:span></text:p>
                </table:table-cell>
              </table:table-row>
              <table:table-row table:style-name="TableRow412">
                <table:table-cell table:style-name="TableCell413">
                  <text:p text:style-name="P414">Vocal Asesor Jurídico y Secretaría</text:p>
                </table:table-cell>
                <table:table-cell table:style-name="TableCell415">
                  <text:p text:style-name="P416">Abogada de Metrotenerife.</text:p>
                  <text:p text:style-name="P417">Dña. Mª del Carmen Hernández Pérez.</text:p>
                </table:table-cell>
              </table:table-row>
              <table:table-row table:style-name="TableRow418">
                <table:table-cell table:style-name="TableCell419">
                  <text:p text:style-name="P420">Vocal Interventor</text:p>
                </table:table-cell>
                <table:table-cell table:style-name="TableCell421">
                  <text:p text:style-name="P422">Directora del Departamento Económico – Financiero de Metrotenerife.<text:s/></text:p>
                  <text:p text:style-name="P423">Dña. Rebeca Estévez<text:s/>Ugidos.<text:s/></text:p>
                </table:table-cell>
              </table:table-row>
              <table:table-row table:style-name="TableRow424">
                <table:table-cell table:style-name="TableCell425">
                  <text:p text:style-name="P426">Vocal técnico</text:p>
                </table:table-cell>
                <table:table-cell table:style-name="TableCell427">
                  <text:p text:style-name="P428">Responsable del área o departamento promotor del contrato.</text:p>
                  <text:p text:style-name="P429">D. Ignacio Teresa Fernández.</text:p>
                </table:table-cell>
              </table:table-row>
            </table:table>
            <text:p text:style-name="P430"/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9.3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4.8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4.332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" style:display-name="WW_OutlineListStyle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0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jun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7-11T11:00:00Z</meta:creation-date>
    <dc:date>2022-07-11T11:00:00Z</dc:date>
    <meta:template xlink:href="Normal.dotm" xlink:type="simple"/>
    <meta:editing-cycles>1</meta:editing-cycles>
    <meta:editing-duration>PT0S</meta:editing-duration>
    <meta:document-statistic meta:page-count="7" meta:paragraph-count="13" meta:word-count="1045" meta:character-count="6780" meta:row-count="47" meta:non-whitespace-character-count="5748"/>
  </office:meta>
</office:document-meta>
</file>