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TErgo Medium" svg:font-family="LTErgo Medium" style:font-family-generic="system" style:font-pitch="variable" svg:panose-1="2 0 6 3 4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TErgo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asian="Times New Roman" style:font-name-complex="Arial" fo:color="#202020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style:vertical-align="auto" fo:margin-top="0.0333in" fo:margin-bottom="0.0694in" fo:line-height="100%" fo:margin-left="0.5in" fo:background-color="#FFFFFF">
        <style:tab-stops/>
      </style:paragraph-properties>
      <style:text-properties fo:hyphenate="true"/>
    </style:style>
    <style:style style:name="T21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style:vertical-align="auto" fo:margin-top="0.0333in" fo:margin-bottom="0.0694in" fo:line-height="100%" fo:margin-left="0.5in" fo:background-color="#FFFFFF">
        <style:tab-stops/>
      </style:paragraph-properties>
      <style:text-properties style:font-name="LTErgo" fo:font-weight="bold" style:font-weight-asian="bold" fo:font-size="12pt" style:font-size-asian="12pt" style:font-size-complex="12pt" fo:hyphenate="true"/>
    </style:style>
    <style:style style:name="P23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6" style:parent-style-name="Párrafodelista" style:list-style-name="LFO1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style:vertical-align="auto" fo:margin-top="0.0333in" fo:margin-bottom="0.0694in" fo:line-height="100%" fo:margin-left="0.5in" fo:background-color="#FFFFFF">
        <style:tab-stops/>
      </style:paragraph-properties>
      <style:text-properties fo:hyphenate="true"/>
    </style:style>
    <style:style style:name="T28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>
        <style:tab-stops>
          <style:tab-stop style:type="left" style:position="1.6354in"/>
          <style:tab-stop style:type="left" style:position="4.7833in"/>
        </style:tab-stops>
      </style:paragraph-properties>
    </style:style>
    <style:style style:name="T31" style:parent-style-name="Fuentedepárrafopredeter." style:family="text">
      <style:text-properties style:font-name="LTErgo" fo:font-size="13pt" style:font-size-asian="13pt" style:font-size-complex="13pt" fo:language="pt" fo:country="BR"/>
    </style:style>
    <style:style style:name="T32" style:parent-style-name="Fuentedepárrafopredeter." style:family="text">
      <style:text-properties style:font-name="LTErgo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39<text:tab/>Licitaciones anuladas.</text:p>
          </table:table-cell>
        </table:table-row>
        <table:table-row table:style-name="TableRow9">
          <table:table-cell table:style-name="TableCell10">
            <text:p text:style-name="P11"/>
            <text:p text:style-name="P12">1139<text:tab/>Licitaciones anuladas.</text:p>
            <text:p text:style-name="P13"/>
            <text:p text:style-name="P14">Licitaciones anuladas hasta la fecha de la actualización:</text:p>
            <text:p text:style-name="P15"/>
            <text:list text:style-name="LFO1" text:continue-numbering="true">
              <text:list-item>
                <text:p text:style-name="P16"><text:span text:style-name="T17">Contrato basado en Establecimiento del Acuerdo Marco que regirá la adjudicación del diseño, fabricación y<text:s/></text:span><text:span text:style-name="T18">suministro de moldes y chaqueta de carril para Metropolitano de Tenerife, S.A. Código 3A 22-17 (1). Lote 1: Fabricación y suministro de las piezas que conforman la chaqueta aislante de carril ferroviario<text:s/></text:span><text:span text:style-name="T19"> </text:span></text:p>
              </text:list-item>
            </text:list>
            <text:p text:style-name="P20"><text:a xlink:href="https://contrataciondelestado.es/wps/poc?uri=deeplink:detalle_licitacion&amp;idEvl=QyUFwApMaIeGCFcHcNGIlQ%3D%3D" office:target-frame-name="_top" xlink:show="replace"><text:span text:style-name="T21">https://contrataciondelestado.es/wps/poc?uri=deeplink:detalle_licitacion&amp;idEvl=QyUFwApMaIeGCFcHcNGIlQ%3D%3D</text:span></text:a></text:p>
            <text:p text:style-name="P22"/>
            <text:p text:style-name="P23"/>
            <text:p text:style-name="P24"/>
            <text:p text:style-name="P25"/>
          </table:table-cell>
        </table:table-row>
      </table:table>
      <text:list text:style-name="LFO1" text:continue-numbering="true">
        <text:list-item>
          <text:p text:style-name="P26">Suministro de tarjetas<text:s/>electrónicas para el convertidor estático de los vehículos de Metropolitano de Tenerife, S.A., Código 3A 23-11</text:p>
        </text:list-item>
      </text:list>
      <text:p text:style-name="P27"><text:bookmark-start text:name="viewns_Z7_AVEQAI930OBRD02JPMTPG21006_:fo"/><text:a xlink:href="https://contrataciondelestado.es/wps/poc?uri=deeplink:detalle_licitacion&amp;idEvl=IeyZ1AqNhuTpxJFXpLZ%2B2A%3D%3D" office:target-frame-name="_top" xlink:show="replace"><text:span text:style-name="T28">https://contrataciondelestado.es/wps/poc?uri=deeplink:detalle_licitacion&amp;idEvl=IeyZ1AqNhuTpxJFXpLZ%2B2A%3D%3D</text:span><text:bookmark-end text:name="viewns_Z7_AVEQAI930OBRD02JPMTPG21006_:fo"/></text:a></text:p>
      <text:p text:style-name="P29"/>
      <text:p text:style-name="P30"><text:span text:style-name="T31"><text:tab/>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TErgo Medium" svg:font-family="LTErgo Medium" style:font-family-generic="system" style:font-pitch="variable" svg:panose-1="2 0 6 3 4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linebloque" style:display-name="inlinebloqu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outputtext" style:display-name="out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TErgo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TErgo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septiembre de 2023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Elena Martín Chávez</dc:creator>
    <meta:creation-date>2022-06-22T11:54:00Z</meta:creation-date>
    <dc:date>2023-09-22T12:48:00Z</dc:date>
    <meta:template xlink:href="Normal.dotm" xlink:type="simple"/>
    <meta:editing-cycles>9</meta:editing-cycles>
    <meta:editing-duration>PT1740S</meta:editing-duration>
    <meta:document-statistic meta:page-count="1" meta:paragraph-count="2" meta:word-count="160" meta:character-count="1043" meta:row-count="7" meta:non-whitespace-character-count="885"/>
  </office:meta>
</office:document-meta>
</file>