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0048in"/>
    </style:style>
    <style:style style:name="Table5" style:family="table">
      <style:table-properties style:width="6.0048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Default" style:family="paragraph">
      <style:paragraph-properties fo:line-height="150%"/>
      <style:text-properties style:font-name="LTErgo" style:font-name-complex="Calibri"/>
    </style:style>
    <style:style style:name="P16" style:parent-style-name="Default" style:family="paragraph">
      <style:paragraph-properties fo:line-height="150%"/>
      <style:text-properties style:font-name="LTErgo" style:font-name-complex="Calibri"/>
    </style:style>
    <style:style style:name="P17" style:parent-style-name="Default" style:family="paragraph">
      <style:paragraph-properties fo:line-height="150%"/>
      <style:text-properties style:font-name="LTErgo" style:font-name-complex="Calibri"/>
    </style:style>
    <style:style style:name="P18" style:parent-style-name="Default" style:family="paragraph">
      <style:paragraph-properties fo:line-height="150%"/>
      <style:text-properties style:font-name="LTErgo" style:font-name-complex="Calibri"/>
    </style:style>
    <style:style style:name="P19" style:parent-style-name="Default" style:family="paragraph">
      <style:paragraph-properties fo:line-height="150%"/>
    </style:style>
    <style:style style:name="T20" style:parent-style-name="Fuentedepárrafopredeter." style:family="text">
      <style:text-properties style:font-name="LTErgo" style:font-name-complex="Calibri"/>
    </style:style>
    <style:style style:name="T21" style:parent-style-name="Fuentedepárrafopredeter." style:family="text">
      <style:text-properties style:font-name="LTErgo"/>
    </style:style>
    <style:style style:name="T22" style:parent-style-name="Fuentedepárrafopredeter." style:family="text">
      <style:text-properties style:font-name="LTErgo" style:font-name-complex="Calibri"/>
    </style:style>
    <style:style style:name="P23" style:parent-style-name="Default" style:family="paragraph">
      <style:paragraph-properties fo:line-height="150%"/>
      <style:text-properties style:font-name="LTErgo" style:font-name-complex="Calibri"/>
    </style:style>
    <style:style style:name="P24" style:parent-style-name="Default" style:family="paragraph">
      <style:paragraph-properties fo:line-height="150%"/>
      <style:text-properties style:font-name="LTErgo" style:font-name-complex="Calibri"/>
    </style:style>
    <style:style style:name="P25" style:parent-style-name="Default" style:family="paragraph">
      <style:paragraph-properties fo:line-height="150%"/>
      <style:text-properties style:font-name="LTErgo" style:font-name-complex="Calibri"/>
    </style:style>
    <style:style style:name="P26" style:parent-style-name="Default" style:family="paragraph">
      <style:paragraph-properties fo:line-height="150%"/>
    </style:style>
    <style:style style:name="T27" style:parent-style-name="Fuentedepárrafopredeter." style:family="text">
      <style:text-properties style:font-name="LTErgo" style:font-name-complex="Calibri"/>
    </style:style>
    <style:style style:name="T28" style:parent-style-name="Hipervínculo" style:family="text">
      <style:text-properties style:font-name="LTErgo" style:font-name-complex="Calibri"/>
    </style:style>
    <style:style style:name="T29" style:parent-style-name="Fuentedepárrafopredeter." style:family="text">
      <style:text-properties style:font-name="LTErgo" style:font-name-complex="Calibri"/>
    </style:style>
    <style:style style:name="P30" style:parent-style-name="Default" style:family="paragraph">
      <style:paragraph-properties fo:line-height="150%"/>
      <style:text-properties style:font-name="LTErgo" style:font-name-complex="Calibri"/>
    </style:style>
    <style:style style:name="P31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3" style:parent-style-name="Default" style:family="paragraph">
      <style:paragraph-properties fo:line-height="150%"/>
    </style:style>
    <style:style style:name="T34" style:parent-style-name="Fuentedepárrafopredeter." style:family="text">
      <style:text-properties style:font-name="LTErgo" style:font-name-complex="Calibri"/>
    </style:style>
    <style:style style:name="T35" style:parent-style-name="Hipervínculo" style:family="text">
      <style:text-properties style:font-name="LTErgo" style:font-name-complex="Calibri"/>
    </style:style>
    <style:style style:name="T36" style:parent-style-name="Fuentedepárrafopredeter." style:family="text">
      <style:text-properties style:font-name="LTErgo" style:font-name-complex="Calibri"/>
    </style:style>
    <style:style style:name="P37" style:parent-style-name="Default" style:family="paragraph">
      <style:paragraph-properties fo:line-height="150%"/>
    </style:style>
    <style:style style:name="T38" style:parent-style-name="Fuentedepárrafopredeter." style:family="text">
      <style:text-properties style:font-name="LTErgo" style:font-name-complex="Calibri"/>
    </style:style>
    <style:style style:name="T39" style:parent-style-name="Hipervínculo" style:family="text">
      <style:text-properties style:font-name="LTErgo" style:font-name-complex="Calibri"/>
    </style:style>
    <style:style style:name="T40" style:parent-style-name="Hipervínculo" style:family="text">
      <style:text-properties style:font-name="LTErgo" style:font-name-complex="Calibri"/>
    </style:style>
    <style:style style:name="P41" style:parent-style-name="Normal" style:family="paragraph">
      <style:paragraph-properties style:vertical-align="auto" fo:margin-bottom="0in"/>
      <style:text-properties style:font-name="LTErgo" style:font-name-complex="Calibri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50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36. Información General de las Entidades y Órganos de Contratación.<text:s/></text:p>
          </table:table-cell>
        </table:table-row>
        <table:table-row table:style-name="TableRow10">
          <table:table-cell table:style-name="TableCell11">
            <text:p text:style-name="P12"/>
            <text:p text:style-name="P13">1136<text:tab/>Información General.</text:p>
            <text:p text:style-name="P14"/>
            <text:p text:style-name="P15">Nombre oficial: Consejo de Administración de Metropolitano de Tenerife, S.A.</text:p>
            <text:p text:style-name="P16">Número de identificación fiscal: A38620209</text:p>
            <text:p text:style-name="P17">Dirección postal: Carretera General La Cuesta-Taco, 124</text:p>
            <text:p text:style-name="P18">Localidad: San Cristóbal de La Laguna (Santa Cruz de Tenerife)</text:p>
            <text:p text:style-name="P19"><text:span text:style-name="T20">Código NUTS:</text:span><text:span text:style-name="T21"><text:s/></text:span><text:span text:style-name="T22">ES709 Isla de Tenerife</text:span></text:p>
            <text:p text:style-name="P23">Código postal: 38108</text:p>
            <text:p text:style-name="P24">País: España</text:p>
            <text:p text:style-name="P25">Contacto: Departamento de Administración de Metropolitano de Tenerife, S.A.</text:p>
            <text:p text:style-name="P26"><text:span text:style-name="T27">Correo electrónico:<text:s/></text:span><text:a xlink:href="mailto:contrataciones@metrotenerife.com" office:target-frame-name="_top" xlink:show="replace"><text:span text:style-name="T28">contrataciones@metrotenerife.com</text:span></text:a><text:span text:style-name="T29"><text:tab/><text:s/></text:span></text:p>
            <text:p text:style-name="P30">Teléfono: +34 922024800</text:p>
            <text:p text:style-name="P31">Direcciones de internet:</text:p>
            <text:p text:style-name="P32"/>
            <text:list text:style-name="LFO6" text:continue-numbering="true">
              <text:list-item>
                <text:p text:style-name="P33"><text:span text:style-name="T34">Dirección principal:<text:s/></text:span><text:a xlink:href="http://www.metrotenerife.com" office:target-frame-name="_top" xlink:show="replace"><text:span text:style-name="T35">http://www.metrotenerife.com</text:span></text:a><text:span text:style-name="T36"><text:tab/></text:span></text:p>
              </text:list-item>
              <text:list-item>
                <text:p text:style-name="P37"><text:span text:style-name="T38">Dirección del perfil de contratante:<text:s/></text:span><text:a xlink:href="https://contrataciondelestado.es/wps/poc?uri=deeplink:perfilContratante&amp;idBp=U3SjMXEY%2BOwQK2TEfXGy%2BA%3D%3D" office:target-frame-name="_top" xlink:show="replace"><text:span text:style-name="T39">https://contrataci</text:span><text:span text:style-name="T40">ondelestado.es/wps/poc?uri=deeplink:perfilContratante&amp;idBp=U3SjMXEY%2BOwQK2TEfXGy%2BA%3D%3D</text:span></text:a></text:p>
              </text:list-item>
            </text:list>
            <text:p text:style-name="P41">Tipo de poder adjudicador: otras entidades del sector público.</text:p>
            <text:p text:style-name="P42"><text:span text:style-name="T43">Principal actividad:<text:s/></text:span><text:span text:style-name="T44">Servicios de tranvía, metro y autobús, Infraestructuras, Servicios de Carácter G</text:span><text:span text:style-name="T45">eneral.</text:span>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9.453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1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5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true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" style:display-name="WW_OutlineListStyle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5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2:04:00Z</meta:creation-date>
    <dc:date>2023-11-15T12:04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