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277in"/>
    </style:style>
    <style:style style:name="Table1" style:family="table" style:master-page-name="MP0">
      <style:table-properties style:width="6.0277in" fo:margin-left="-0.1222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8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2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096<text:tab/>Informe de Auditoría. <text:s/>2023.</text:p>
          </table:table-cell>
        </table:table-row>
        <table:table-row table:style-name="TableRow9">
          <table:table-cell table:style-name="TableCell10">
            <text:p text:style-name="P11"/>
            <text:p text:style-name="P12"/>
            <text:p text:style-name="P13">A la fecha del presente documento Metrotenerife se encuentra en pleno proceso contable del ejercicio 2023 aún no finalizado.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septiembre de 2023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3:41:00Z</meta:creation-date>
    <dc:date>2023-11-15T13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26" meta:character-count="171" meta:row-count="1" meta:non-whitespace-character-count="146"/>
  </office:meta>
</office:document-meta>
</file>