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91<text:tab/>Cuentas Anuales, Informe de Gestión. <text:s/>2023.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A la fecha del presente documento Metrotenerife se encuentra en pleno proceso contable del ejercicio 2023 aún no finalizado.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de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1:00:00Z</meta:creation-date>
    <dc:date>2023-11-15T11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