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TErgo Medium" svg:font-family="LTErg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0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1" style:family="table-row">
      <style:table-row-properties style:min-row-height="1.5576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text-align="justify"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text-align="justify" fo:margin-bottom="0in"/>
      <style:text-properties style:font-name="LTErgo Medium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LTErgo" fo:color="#FF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9" style:parent-style-name="Párrafodelista" style:list-style-name="LFO1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="LTErgo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LTErgo" fo:color="#FF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LTErgo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LTErgo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LTErgo" fo:color="#3E3D40" fo:font-size="12pt" style:font-size-asian="12pt" style:font-size-complex="12pt"/>
    </style:style>
    <style:style style:name="P31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1083<text:s/></text:span><text:span text:style-name="T10">Estadísticas de quejas y sugerencias: Número de reclamaciones por el funcionamiento de los servicios y número o proporción de aceptadas o resueltas a favor de los interesados - 2022</text:span></text:p>
          </table:table-cell>
        </table:table-row>
        <table:table-row table:style-name="TableRow11">
          <table:table-cell table:style-name="TableCell12">
            <text:p text:style-name="P13"/>
            <text:list text:style-name="LFO1" text:continue-numbering="true">
              <text:list-item>
                <text:p text:style-name="P14">Introducción</text:p>
              </text:list-item>
            </text:list>
            <text:p text:style-name="P15"/>
            <text:p text:style-name="P16">En este apartado se recoge el<text:s/>total de reclamaciones que han sido generadas (recibidas y gestionadas) en Metropolitano de Tenerife a lo largo del año 2022.<text:s/></text:p>
            <text:p text:style-name="P17"/>
            <text:p text:style-name="P18"/>
            <text:list text:style-name="LFO1" text:continue-numbering="true">
              <text:list-item>
                <text:p text:style-name="P19"><text:span text:style-name="T20">Número de reclamaciones y proporción de aceptadas a favor de los clientes.</text:span></text:p>
              </text:list-item>
            </text:list>
            <text:p text:style-name="P21"/>
            <text:p text:style-name="P22">En total se han producido durante 2022 un total de<text:s/>3.065 reclamaciones de las cuales han sido aceptadas un total de 2.469, un 80,55% del total.</text:p>
            <text:p text:style-name="P23"/>
            <text:p text:style-name="P24">La mayor parte de las reclamaciones están relacionadas con problemas con los procesos automáticos de venta y validación. En este sentido debemos advertir que para<text:s/>poner en la dimensión adecuada el volumen total de reclamaciones, hay tener en cuenta que sumando las validaciones de viajes en las máquinas interiores del tranvía y las ventas a través de máquinas expendedoras, el volumen total de operaciones automáticas<text:s/>durante el año 2022 ha superado los quince millones de operaciones.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TErgo Medium" svg:font-family="LTErg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09:59:00Z</meta:creation-date>
    <dc:date>2023-11-15T10:00:00Z</dc:date>
    <meta:template xlink:href="Normal.dotm" xlink:type="simple"/>
    <meta:editing-cycles>1</meta:editing-cycles>
    <meta:editing-duration>PT0S</meta:editing-duration>
    <meta:document-statistic meta:page-count="1" meta:paragraph-count="2" meta:word-count="165" meta:character-count="1076" meta:row-count="7" meta:non-whitespace-character-count="913"/>
  </office:meta>
</office:document-meta>
</file>