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50. Indemnizaciones percibidas con ocasión del abandono del cargo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No se han producido indemnizaciones a altos cargos ni personal directivo por ocasión del abandono del cargo.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4:00Z</meta:creation-date>
    <dc:date>2023-11-15T10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