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text-align="center"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4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50. Indemnizaciones percibidas con ocasión del abandono del cargo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No se han producido indemnizaciones a altos cargos ni personal directivo por ocasión del abandono del cargo.</text:p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0:54:00Z</meta:creation-date>
    <dc:date>2023-11-15T10:55:00Z</dc:date>
    <meta:template xlink:href="Normal.dotm" xlink:type="simple"/>
    <meta:editing-cycles>1</meta:editing-cycles>
    <meta:editing-duration>PT0S</meta:editing-duration>
    <meta:document-statistic meta:page-count="1" meta:paragraph-count="1" meta:word-count="28" meta:character-count="183" meta:row-count="1" meta:non-whitespace-character-count="156"/>
  </office:meta>
</office:document-meta>
</file>