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4.0076in"/>
    </style:style>
    <style:style style:name="TableColumn17" style:family="table-column">
      <style:table-column-properties style:column-width="1.7479in"/>
    </style:style>
    <style:style style:name="Table15" style:family="table">
      <style:table-properties style:width="6.2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olumn21" style:family="table-column">
      <style:table-column-properties style:column-width="1.725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1.5875in"/>
    </style:style>
    <style:style style:name="TableColumn24" style:family="table-column">
      <style:table-column-properties style:column-width="0.1597in"/>
    </style:style>
    <style:style style:name="TableColumn25" style:family="table-column">
      <style:table-column-properties style:column-width="0.7972in"/>
    </style:style>
    <style:style style:name="TableColumn26" style:family="table-column">
      <style:table-column-properties style:column-width="0.1611in"/>
    </style:style>
    <style:style style:name="TableColumn27" style:family="table-column">
      <style:table-column-properties style:column-width="1.5548in"/>
    </style:style>
    <style:style style:name="TableColumn28" style:family="table-column">
      <style:table-column-properties style:column-width="0.1611in"/>
    </style:style>
    <style:style style:name="Table20" style:family="table">
      <style:table-properties style:width="6.23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833in" fo:line-height="150%"/>
      <style:text-properties style:font-name="LTErgo" fo:font-weight="bold" style:font-weight-asian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833in" fo:line-height="150%" fo:margin-left="-0.0937in" fo:text-indent="0.0152in">
        <style:tab-stops/>
      </style:paragraph-properties>
      <style:text-properties style:font-name="LTErgo" fo:font-weight="bold" style:font-weight-asian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833in" fo:line-height="150%"/>
      <style:text-properties style:font-name="LTErgo" fo:font-weight="bold" style:font-weight-asian="bold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833in" fo:line-height="150%"/>
      <style:text-properties style:font-name="LTErgo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.0833in" fo:line-height="150%"/>
      <style:text-properties style:font-name="LTErgo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50%"/>
      <style:text-properties style:font-name="LTErgo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.0833in" fo:line-height="150%"/>
      <style:text-properties style:font-name="LTErgo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.0833in" fo:line-height="150%"/>
      <style:text-properties style:font-name="LTErgo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833in" fo:line-height="150%"/>
      <style:text-properties style:font-name="LTErgo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.0833in" fo:line-height="150%"/>
      <style:text-properties style:font-name="LTErgo"/>
    </style:style>
    <style:style style:name="P71" style:parent-style-name="Normal" style:family="paragraph">
      <style:paragraph-properties fo:margin-bottom="0.0833in" fo:line-height="150%"/>
      <style:text-properties style:font-name="LTErgo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0833in" fo:line-height="150%" fo:margin-left="-0.0729in">
        <style:tab-stops/>
      </style:paragraph-properties>
      <style:text-properties style:font-name="LTErgo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08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7. Identificación personal, puesto de trabajo que desempeña y actividad o actividades para las que se autoriza la compatibilidad, y en su caso, Boletín Oficial en el que se<text:s/>publicaron tales autorizaciones.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2">
                  <table:table table:style-name="Table20">
                    <table:table-columns>
                      <table:table-column table:style-name="TableColumn21"/>
                      <table:table-column table:style-name="TableColumn22"/>
                      <table:table-column table:style-name="TableColumn23"/>
                      <table:table-column table:style-name="TableColumn24"/>
                      <table:table-column table:style-name="TableColumn25"/>
                      <table:table-column table:style-name="TableColumn26"/>
                      <table:table-column table:style-name="TableColumn27"/>
                      <table:table-column table:style-name="TableColumn28"/>
                    </table:table-columns>
                    <table:table-row table:style-name="TableRow29">
                      <table:table-cell table:style-name="TableCell30" table:number-columns-spanned="2">
                        <text:p text:style-name="P31">Empleado</text:p>
                      </table:table-cell>
                      <table:covered-table-cell/>
                      <table:table-cell table:style-name="TableCell32" table:number-columns-spanned="2">
                        <text:p text:style-name="P33">Puesto</text:p>
                      </table:table-cell>
                      <table:covered-table-cell/>
                      <table:table-cell table:style-name="TableCell34" table:number-columns-spanned="2">
                        <text:p text:style-name="P35">Actividad</text:p>
                      </table:table-cell>
                      <table:covered-table-cell/>
                      <table:table-cell table:style-name="TableCell36" table:number-columns-spanned="2">
                        <text:p text:style-name="P37">Fecha Resolución</text:p>
                      </table:table-cell>
                      <table:covered-table-cell/>
                    </table:table-row>
                    <table:table-row table:style-name="TableRow38">
                      <table:table-cell table:style-name="TableCell39">
                        <text:p text:style-name="P40">Ignacio Teresa Fernández</text:p>
                      </table:table-cell>
                      <table:table-cell table:style-name="TableCell41" table:number-columns-spanned="2">
                        <text:p text:style-name="P42">Director Mantenimiento</text:p>
                      </table:table-cell>
                      <table:covered-table-cell/>
                      <table:table-cell table:style-name="TableCell43" table:number-columns-spanned="2">
                        <text:p text:style-name="P44">Educativa</text:p>
                      </table:table-cell>
                      <table:covered-table-cell/>
                      <table:table-cell table:style-name="TableCell45" table:number-columns-spanned="2">
                        <text:p text:style-name="P46">15/11/2022</text:p>
                      </table:table-cell>
                      <table:covered-table-cell/>
                      <table:table-cell table:style-name="TableCell47">
                        <text:p text:style-name="P48"/>
                      </table:table-cell>
                    </table:table-row>
                    <table:table-row table:style-name="TableRow49">
                      <table:table-cell table:style-name="TableCell50">
                        <text:p text:style-name="P51">Raúl Parra Hermida</text:p>
                      </table:table-cell>
                      <table:table-cell table:style-name="TableCell52" table:number-columns-spanned="2">
                        <text:p text:style-name="P53">Director Proyectos</text:p>
                      </table:table-cell>
                      <table:covered-table-cell/>
                      <table:table-cell table:style-name="TableCell54" table:number-columns-spanned="2">
                        <text:p text:style-name="P55">Educativa</text:p>
                      </table:table-cell>
                      <table:covered-table-cell/>
                      <table:table-cell table:style-name="TableCell56" table:number-columns-spanned="2">
                        <text:p text:style-name="P57">22/03/2022</text:p>
                      </table:table-cell>
                      <table:covered-table-cell/>
                      <table:table-cell table:style-name="TableCell58">
                        <text:p text:style-name="P59"/>
                      </table:table-cell>
                    </table:table-row>
                    <table:table-row table:style-name="TableRow60">
                      <table:table-cell table:style-name="TableCell61">
                        <text:p text:style-name="P62"/>
                      </table:table-cell>
                      <table:table-cell table:style-name="TableCell63" table:number-columns-spanned="2">
                        <text:p text:style-name="P64"/>
                      </table:table-cell>
                      <table:covered-table-cell/>
                      <table:table-cell table:style-name="TableCell65" table:number-columns-spanned="2">
                        <text:p text:style-name="P66"/>
                      </table:table-cell>
                      <table:covered-table-cell/>
                      <table:table-cell table:style-name="TableCell67" table:number-columns-spanned="2">
                        <text:p text:style-name="P68"/>
                      </table:table-cell>
                      <table:covered-table-cell/>
                      <table:table-cell table:style-name="TableCell69">
                        <text:p text:style-name="P70"/>
                      </table:table-cell>
                    </table:table-row>
                  </table:table>
                  <text:p text:style-name="P71"/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54:00Z</meta:creation-date>
    <dc:date>2023-11-15T10:54:00Z</dc:date>
    <meta:template xlink:href="Normal.dotm" xlink:type="simple"/>
    <meta:editing-cycles>1</meta:editing-cycles>
    <meta:editing-duration>PT0S</meta:editing-duration>
    <meta:document-statistic meta:page-count="1" meta:paragraph-count="1" meta:word-count="69" meta:character-count="450" meta:row-count="3" meta:non-whitespace-character-count="382"/>
  </office:meta>
</office:document-meta>
</file>