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0.4916in">
        <style:tab-stops/>
      </style:paragraph-properties>
      <style:text-properties style:font-name="LTErgo" fo:font-style="italic" style:font-style-asian="italic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4. Número de liberados/as sindicales, número de horas sindicales utilizadas por sindicato y en su caso, sindicato al que pertenecen los liberados/as y coste de las liberaciones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<text:s text:c="29"/></text:p>
            <text:p text:style-name="P15">Metropolitano de Tenerife no cuenta con liberados/as sindicales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44:00Z</meta:creation-date>
    <dc:date>2023-11-15T10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80" meta:row-count="1" meta:non-whitespace-character-count="238"/>
  </office:meta>
</office:document-meta>
</file>