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7" style:family="table-column">
      <style:table-column-properties style:column-width="5.9055in"/>
    </style:style>
    <style:style style:name="Table6" style:family="table">
      <style:table-properties style:width="5.9055in" fo:margin-left="0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3.0569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5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7" style:family="table-column">
      <style:table-column-properties style:column-width="4.675in"/>
    </style:style>
    <style:style style:name="TableColumn18" style:family="table-column">
      <style:table-column-properties style:column-width="1.0805in"/>
    </style:style>
    <style:style style:name="Table16" style:family="table">
      <style:table-properties style:width="5.755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olumn22" style:family="table-column">
      <style:table-column-properties style:column-width="1.843in"/>
    </style:style>
    <style:style style:name="TableColumn23" style:family="table-column">
      <style:table-column-properties style:column-width="0.8236in"/>
    </style:style>
    <style:style style:name="TableColumn24" style:family="table-column">
      <style:table-column-properties style:column-width="1.8486in"/>
    </style:style>
    <style:style style:name="TableColumn25" style:family="table-column">
      <style:table-column-properties style:column-width="1.2451in"/>
    </style:style>
    <style:style style:name="Table21" style:family="table">
      <style:table-properties style:width="5.760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P62" style:parent-style-name="Normal" style:family="paragraph">
      <style:paragraph-properties fo:margin-bottom="0.0833in" fo:line-height="150%"/>
      <style:text-properties style:font-name="LTErgo" fo:font-weight="bold" style:font-weight-asian="bold" fo:font-size="16pt" style:font-size-asian="16pt" style:font-size-complex="20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99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035. Nombramiento o régimen de contrato laboral, funciones; órganos colegiados administrativos o sociales de los que es miembro y actividades públicas y privadas para las que se le<text:s/>ha concedido la compatibilidad - 2023</text:p>
            <text:p text:style-name="P11"/>
          </table:table-cell>
        </table:table-row>
        <table:table-row table:style-name="TableRow12">
          <table:table-cell table:style-name="TableCell13">
            <text:p text:style-name="P14"><text:s text:c="28"/></text:p>
            <text:p text:style-name="P15"><text:s/></text:p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 table:number-columns-spanned="2">
                  <table:table table:style-name="Table21">
                    <table:table-columns>
                      <table:table-column table:style-name="TableColumn22"/>
                      <table:table-column table:style-name="TableColumn23"/>
                      <table:table-column table:style-name="TableColumn24"/>
                      <table:table-column table:style-name="TableColumn25"/>
                    </table:table-columns>
                    <table:table-row table:style-name="TableRow26">
                      <table:table-cell table:style-name="TableCell27">
                        <text:p text:style-name="P28">Empleado</text:p>
                      </table:table-cell>
                      <table:table-cell table:style-name="TableCell29">
                        <text:p text:style-name="P30">Contrato</text:p>
                      </table:table-cell>
                      <table:table-cell table:style-name="TableCell31">
                        <text:p text:style-name="P32">Puesto</text:p>
                      </table:table-cell>
                      <table:table-cell table:style-name="TableCell33">
                        <text:p text:style-name="P34">Fecha Resolución</text:p>
                      </table:table-cell>
                    </table:table-row>
                    <table:table-row table:style-name="TableRow35">
                      <table:table-cell table:style-name="TableCell36">
                        <text:p text:style-name="P37">Pablo Oromí Fragoso</text:p>
                      </table:table-cell>
                      <table:table-cell table:style-name="TableCell38">
                        <text:p text:style-name="P39">Indefinido</text:p>
                      </table:table-cell>
                      <table:table-cell table:style-name="TableCell40">
                        <text:p text:style-name="P41">I.T.O.P</text:p>
                      </table:table-cell>
                      <table:table-cell table:style-name="TableCell42">
                        <text:p text:style-name="P43">22/02/2023</text:p>
                      </table:table-cell>
                    </table:table-row>
                    <table:table-row table:style-name="TableRow44">
                      <table:table-cell table:style-name="TableCell45">
                        <text:p text:style-name="P46"/>
                      </table:table-cell>
                      <table:table-cell table:style-name="TableCell47">
                        <text:p text:style-name="P48"/>
                      </table:table-cell>
                      <table:table-cell table:style-name="TableCell49">
                        <text:p text:style-name="P50"/>
                      </table:table-cell>
                      <table:table-cell table:style-name="TableCell51">
                        <text:p text:style-name="P52"/>
                      </table:table-cell>
                    </table:table-row>
                    <table:table-row table:style-name="TableRow53">
                      <table:table-cell table:style-name="TableCell54">
                        <text:p text:style-name="P55"/>
                      </table:table-cell>
                      <table:table-cell table:style-name="TableCell56">
                        <text:p text:style-name="P57"/>
                      </table:table-cell>
                      <table:table-cell table:style-name="TableCell58">
                        <text:p text:style-name="P59"/>
                      </table:table-cell>
                      <table:table-cell table:style-name="TableCell60">
                        <text:p text:style-name="P61"/>
                      </table:table-cell>
                    </table:table-row>
                  </table:table>
                  <text:p text:style-name="P62"/>
                </table:table-cell>
                <table:covered-table-cell/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41:00Z</meta:creation-date>
    <dc:date>2023-11-15T10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59" meta:character-count="383" meta:row-count="2" meta:non-whitespace-character-count="325"/>
  </office:meta>
</office:document-meta>
</file>