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055in"/>
    </style:style>
    <style:style style:name="Table5" style:family="table">
      <style:table-properties style:width="5.9055in" fo:margin-left="0in" table:align="left"/>
    </style:style>
    <style:style style:name="TableRow7" style:family="table-row">
      <style:table-row-properties style:min-row-height="0.3125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font-size="14pt" style:font-size-asian="14pt"/>
    </style:style>
    <style:style style:name="TableRow11" style:family="table-row">
      <style:table-row-properties style:min-row-height="3.0569in"/>
    </style:style>
    <style:style style:name="TableCell12" style:family="table-cell">
      <style:table-cell-properties fo:border="none" style:writing-mode="lr-tb" fo:padding-top="0.0395in" fo:padding-left="0.075in" fo:padding-bottom="0.0395in" fo:padding-right="0.075in"/>
    </style:style>
    <style:style style:name="P13"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14" style:parent-style-name="Normal" style:family="paragraph">
      <style:paragraph-properties fo:margin-bottom="0in"/>
      <style:text-properties style:font-name="LTErgo" fo:font-weight="bold" style:font-weight-asian="bold" fo:font-size="16pt" style:font-size-asian="16pt" style:font-size-complex="16pt" fo:background-color="#C0C0C0"/>
    </style:style>
    <style:style style:name="P15" style:parent-style-name="Normal" style:family="paragraph">
      <style:paragraph-properties fo:margin-top="0.0694in" fo:margin-bottom="0.0694in" fo:line-height="100%"/>
      <style:text-properties style:font-name="LTErgo" style:font-name-asian="Times New Roman" fo:font-weight="bold" style:font-weight-asian="bold" style:font-weight-complex="bold" fo:font-size="12pt" style:font-size-asian="12pt" style:font-size-complex="12pt" style:language-asian="es" style:country-asian="ES"/>
    </style:style>
    <style:style style:name="P16" style:parent-style-name="Normal" style:family="paragraph">
      <style:paragraph-properties fo:margin-top="0.0694in" fo:margin-bottom="0.0694in" fo:line-height="100%"/>
    </style:style>
    <style:style style:name="T17"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18" style:parent-style-name="Fuentedepárrafopredeter." style:family="text">
      <style:text-properties style:font-name="LTErgo" style:font-name-asian="Times New Roman" fo:font-size="12pt" style:font-size-asian="12pt" style:font-size-complex="12pt" style:language-asian="es" style:country-asian="ES"/>
    </style:style>
    <style:style style:name="T19" style:parent-style-name="Fuentedepárrafopredeter." style:family="text">
      <style:text-properties style:font-name="LTErgo" style:font-name-asian="Times New Roman" fo:font-size="12pt" style:font-size-asian="12pt" style:font-size-complex="12pt" style:language-asian="es" style:country-asian="ES"/>
    </style:style>
    <style:style style:name="P20" style:parent-style-name="Normal" style:family="paragraph">
      <style:paragraph-properties fo:margin-top="0.0694in" fo:margin-bottom="0.0694in" fo:line-height="100%"/>
    </style:style>
    <style:style style:name="T21"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2" style:parent-style-name="Fuentedepárrafopredeter." style:family="text">
      <style:text-properties style:font-name="LTErgo" style:font-name-asian="Times New Roman" fo:font-size="12pt" style:font-size-asian="12pt" style:font-size-complex="12pt" style:language-asian="es" style:country-asian="ES"/>
    </style:style>
    <style:style style:name="T23" style:parent-style-name="Fuentedepárrafopredeter." style:family="text">
      <style:text-properties style:font-name="LTErgo" style:font-name-asian="Times New Roman" fo:font-size="12pt" style:font-size-asian="12pt" style:font-size-complex="12pt" style:language-asian="es" style:country-asian="ES"/>
    </style:style>
    <style:style style:name="T24" style:parent-style-name="Fuentedepárrafopredeter." style:family="text">
      <style:text-properties style:font-name="LTErgo" style:font-name-asian="Times New Roman" fo:font-size="12pt" style:font-size-asian="12pt" style:font-size-complex="12pt" style:language-asian="es" style:country-asian="ES"/>
    </style:style>
    <style:style style:name="P25" style:parent-style-name="Normal" style:family="paragraph">
      <style:paragraph-properties fo:margin-top="0.0694in" fo:margin-bottom="0.0694in" fo:line-height="100%"/>
    </style:style>
    <style:style style:name="T26"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27" style:parent-style-name="Fuentedepárrafopredeter." style:family="text">
      <style:text-properties style:font-name="LTErgo" style:font-name-asian="Times New Roman" fo:font-size="12pt" style:font-size-asian="12pt" style:font-size-complex="12pt" style:language-asian="es" style:country-asian="ES"/>
    </style:style>
    <style:style style:name="T28" style:parent-style-name="Fuentedepárrafopredeter." style:family="text">
      <style:text-properties style:font-name="LTErgo" style:font-name-asian="Times New Roman" fo:font-size="12pt" style:font-size-asian="12pt" style:font-size-complex="12pt" style:language-asian="es" style:country-asian="ES"/>
    </style:style>
    <style:style style:name="T29" style:parent-style-name="Hipervínculo" style:family="text">
      <style:text-properties style:font-name="LTErgo" style:font-name-asian="Times New Roman" fo:font-size="12pt" style:font-size-asian="12pt" style:font-size-complex="12pt" style:language-asian="es" style:country-asian="ES"/>
    </style:style>
    <style:style style:name="T30" style:parent-style-name="Fuentedepárrafopredeter." style:family="text">
      <style:text-properties style:font-name="LTErgo" style:font-name-asian="Times New Roman" fo:font-size="12pt" style:font-size-asian="12pt" style:font-size-complex="12pt" style:language-asian="es" style:country-asian="ES"/>
    </style:style>
    <style:style style:name="T31" style:parent-style-name="Fuentedepárrafopredeter." style:family="text">
      <style:text-properties style:font-name="LTErgo" style:font-name-asian="Times New Roman" fo:font-size="12pt" style:font-size-asian="12pt" style:font-size-complex="12pt" style:language-asian="es" style:country-asian="ES"/>
    </style:style>
    <style:style style:name="T32" style:parent-style-name="Fuentedepárrafopredeter." style:family="text">
      <style:text-properties style:font-name="LTErgo" style:font-name-asian="Times New Roman" fo:font-size="12pt" style:font-size-asian="12pt" style:font-size-complex="12pt" style:language-asian="es" style:country-asian="ES"/>
    </style:style>
    <style:style style:name="T33" style:parent-style-name="Fuentedepárrafopredeter." style:family="text">
      <style:text-properties style:font-name="LTErgo" style:font-name-asian="Times New Roman" fo:font-size="12pt" style:font-size-asian="12pt" style:font-size-complex="12pt" style:language-asian="es" style:country-asian="ES"/>
    </style:style>
    <style:style style:name="T34" style:parent-style-name="Fuentedepárrafopredeter." style:family="text">
      <style:text-properties style:font-name="LTErgo" style:font-name-asian="Times New Roman" fo:font-size="12pt" style:font-size-asian="12pt" style:font-size-complex="12pt" style:language-asian="es" style:country-asian="ES"/>
    </style:style>
    <style:style style:name="T35" style:parent-style-name="Fuentedepárrafopredeter." style:family="text">
      <style:text-properties style:font-name="LTErgo" style:font-name-asian="Times New Roman" fo:font-size="12pt" style:font-size-asian="12pt" style:font-size-complex="12pt" style:language-asian="es" style:country-asian="ES"/>
    </style:style>
    <style:style style:name="P36" style:parent-style-name="Normal" style:family="paragraph">
      <style:paragraph-properties fo:margin-top="0.0694in" fo:margin-bottom="0.0694in" fo:line-height="100%"/>
      <style:text-properties style:font-name="LTErgo" style:font-name-asian="Times New Roman" fo:font-size="12pt" style:font-size-asian="12pt" style:font-size-complex="12pt" style:language-asian="es" style:country-asian="ES"/>
    </style:style>
    <style:style style:name="P37" style:parent-style-name="Normal" style:family="paragraph">
      <style:paragraph-properties fo:margin-top="0.0694in" fo:margin-bottom="0.0694in" fo:line-height="100%"/>
    </style:style>
    <style:style style:name="T38" style:parent-style-name="Fuentedepárrafopredeter." style:family="text">
      <style:text-properties style:font-name="LTErgo" style:font-name-asian="Times New Roman" fo:font-size="12pt" style:font-size-asian="12pt" style:font-size-complex="12pt" style:language-asian="es" style:country-asian="ES"/>
    </style:style>
    <style:style style:name="T39" style:parent-style-name="Hipervínculo" style:family="text">
      <style:text-properties style:font-name="LTErgo" style:font-name-asian="Times New Roman" fo:font-size="12pt" style:font-size-asian="12pt" style:font-size-complex="12pt" style:language-asian="es" style:country-asian="ES"/>
    </style:style>
    <style:style style:name="T40" style:parent-style-name="Fuentedepárrafopredeter." style:family="text">
      <style:text-properties style:font-name="LTErgo" style:font-name-asian="Times New Roman" fo:font-size="12pt" style:font-size-asian="12pt" style:font-size-complex="12pt" style:language-asian="es" style:country-asian="ES"/>
    </style:style>
    <style:style style:name="T41" style:parent-style-name="Fuentedepárrafopredeter." style:family="text">
      <style:text-properties style:font-name="LTErgo" style:font-name-asian="Times New Roman" fo:font-size="12pt" style:font-size-asian="12pt" style:font-size-complex="12pt" style:language-asian="es" style:country-asian="ES"/>
    </style:style>
    <style:style style:name="T42" style:parent-style-name="Fuentedepárrafopredeter." style:family="text">
      <style:text-properties style:font-name="LTErgo" style:font-name-asian="Times New Roman" fo:font-size="12pt" style:font-size-asian="12pt" style:font-size-complex="12pt" style:language-asian="es" style:country-asian="ES"/>
    </style:style>
    <style:style style:name="T43" style:parent-style-name="Fuentedepárrafopredeter." style:family="text">
      <style:text-properties style:font-name="LTErgo" style:font-name-asian="Times New Roman" fo:font-size="12pt" style:font-size-asian="12pt" style:font-size-complex="12pt" style:language-asian="es" style:country-asian="ES"/>
    </style:style>
    <style:style style:name="T44"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5" style:parent-style-name="Fuentedepárrafopredeter." style:family="text">
      <style:text-properties style:font-name="LTErgo" style:font-name-asian="Times New Roman" fo:color="#FF0000" fo:font-size="12pt" style:font-size-asian="12pt" style:font-size-complex="12pt" style:language-asian="es" style:country-asian="ES"/>
    </style:style>
    <style:style style:name="T46" style:parent-style-name="Fuentedepárrafopredeter." style:family="text">
      <style:text-properties style:font-name="LTErgo" style:font-name-asian="Times New Roman" fo:font-size="12pt" style:font-size-asian="12pt" style:font-size-complex="12pt" style:language-asian="es" style:country-asian="ES"/>
    </style:style>
    <style:style style:name="T47" style:parent-style-name="Hipervínculo" style:family="text">
      <style:text-properties style:font-name="LTErgo" style:font-name-asian="Times New Roman" fo:font-size="12pt" style:font-size-asian="12pt" style:font-size-complex="12pt" style:language-asian="es" style:country-asian="ES"/>
    </style:style>
    <style:style style:name="P48" style:parent-style-name="Normal" style:family="paragraph">
      <style:paragraph-properties fo:text-align="justify" fo:margin-bottom="0in" fo:line-height="100%"/>
    </style:style>
    <style:style style:name="T49" style:parent-style-name="Fuentedepárrafopredeter." style:family="text">
      <style:text-properties style:font-name="LTErgo" style:font-name-asian="Times New Roman" fo:font-weight="bold" style:font-weight-asian="bold" style:font-weight-complex="bold" fo:font-size="12pt" style:font-size-asian="12pt" style:font-size-complex="12pt" style:language-asian="es" style:country-asian="ES"/>
    </style:style>
    <style:style style:name="T50" style:parent-style-name="Fuentedepárrafopredeter." style:family="text">
      <style:text-properties style:font-name="LTErgo" style:font-name-asian="Times New Roman" fo:font-size="12pt" style:font-size-asian="12pt" style:font-size-complex="12pt" style:language-asian="es" style:country-asian="ES"/>
    </style:style>
    <style:style style:name="T51" style:parent-style-name="Fuentedepárrafopredeter." style:family="text">
      <style:text-properties style:font-name="LTErgo" style:font-name-asian="Times New Roman" fo:font-size="12pt" style:font-size-asian="12pt" style:font-size-complex="12pt" style:language-asian="es" style:country-asian="ES"/>
    </style:style>
    <style:style style:name="P52" style:parent-style-name="Normal" style:family="paragraph">
      <style:paragraph-properties fo:margin-top="0.0694in" fo:margin-bottom="0.0694in" fo:line-height="100%"/>
    </style:style>
    <style:style style:name="P53" style:parent-style-name="Normal" style:family="paragraph">
      <style:paragraph-properties fo:margin-bottom="0in"/>
      <style:text-properties style:font-name="LTErgo"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4"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55" style:parent-style-name="Normal" style:family="paragraph">
      <style:paragraph-properties fo:text-align="justify" fo:margin-bottom="0in" fo:line-height="100%"/>
      <style:text-properties style:font-name="LTErgo" fo:font-size="12pt" style:font-size-asian="12pt" style:font-size-complex="12pt"/>
    </style:style>
    <style:style style:name="P56" style:parent-style-name="Normal" style:family="paragraph">
      <style:paragraph-properties fo:text-align="justify" fo:margin-bottom="0in" fo:line-height="100%"/>
      <style:text-properties style:font-name="LTErgo" fo:font-size="12pt" style:font-size-asian="12pt" style:font-size-complex="12pt"/>
    </style:style>
    <style:style style:name="P57" style:parent-style-name="Normal" style:family="paragraph">
      <style:paragraph-properties fo:text-align="justify" fo:margin-bottom="0in" fo:line-height="100%"/>
      <style:text-properties style:font-name="LTErgo" fo:font-size="12pt" style:font-size-asian="12pt" style:font-size-complex="12pt"/>
    </style:style>
    <style:style style:name="P58"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59"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text-align="justify" fo:margin-bottom="0in" fo:line-height="100%"/>
      <style:text-properties style:font-name="LTErgo" fo:font-size="12pt" style:font-size-asian="12pt" style:font-size-complex="12pt"/>
    </style:style>
    <style:style style:name="P61" style:parent-style-name="Normal" style:family="paragraph">
      <style:paragraph-properties fo:text-align="justify" fo:margin-bottom="0in" fo:line-height="100%"/>
      <style:text-properties style:font-name="LTErgo" fo:font-size="12pt" style:font-size-asian="12pt" style:font-size-complex="12pt"/>
    </style:style>
    <style:style style:name="P62" style:parent-style-name="Normal" style:family="paragraph">
      <style:paragraph-properties fo:text-align="justify" fo:margin-bottom="0in" fo:line-height="100%"/>
      <style:text-properties style:font-name="LTErgo" fo:font-size="12pt" style:font-size-asian="12pt" style:font-size-complex="12pt"/>
    </style:style>
    <style:style style:name="P6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64" style:parent-style-name="Textosinformato" style:family="paragraph">
      <style:text-properties style:font-name="LTErgo" style:font-name-asian="Calibri"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text-align="justify" fo:margin-bottom="0in" fo:line-height="100%"/>
      <style:text-properties style:font-name="LTErgo" fo:font-size="12pt" style:font-size-asian="12pt" style:font-size-complex="12pt"/>
    </style:style>
    <style:style style:name="P66" style:parent-style-name="Normal" style:family="paragraph">
      <style:paragraph-properties fo:text-align="justify" fo:margin-bottom="0in" fo:line-height="100%"/>
      <style:text-properties style:font-name="LTErgo" fo:font-size="12pt" style:font-size-asian="12pt" style:font-size-complex="12pt"/>
    </style:style>
    <style:style style:name="P67" style:parent-style-name="Normal" style:family="paragraph">
      <style:paragraph-properties fo:text-align="justify" fo:margin-bottom="0in" fo:line-height="100%"/>
      <style:text-properties style:font-name="LTErgo" fo:font-size="12pt" style:font-size-asian="12pt" style:font-size-complex="12pt"/>
    </style:style>
    <style:style style:name="P68" style:parent-style-name="Normal" style:family="paragraph">
      <style:paragraph-properties fo:text-align="justify" fo:margin-bottom="0in" fo:line-height="100%"/>
      <style:text-properties style:font-name="LTErgo" fo:font-size="12pt" style:font-size-asian="12pt" style:font-size-complex="12pt"/>
    </style:style>
    <style:style style:name="P69" style:parent-style-name="Normal" style:family="paragraph">
      <style:paragraph-properties fo:text-align="justify" fo:margin-bottom="0in" fo:line-height="100%"/>
      <style:text-properties style:font-name="LTErgo" fo:font-size="12pt" style:font-size-asian="12pt" style:font-size-complex="12pt"/>
    </style:style>
    <style:style style:name="P70" style:parent-style-name="Normal" style:family="paragraph">
      <style:paragraph-properties fo:text-align="justify" fo:margin-bottom="0in" fo:line-height="100%"/>
      <style:text-properties style:font-name="LTErgo" fo:font-size="12pt" style:font-size-asian="12pt" style:font-size-complex="12pt"/>
    </style:style>
    <style:style style:name="P71"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72"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al" style:family="paragraph">
      <style:paragraph-properties fo:text-align="justify" fo:margin-bottom="0in" fo:line-height="100%"/>
      <style:text-properties style:font-name="LTErgo" fo:font-size="12pt" style:font-size-asian="12pt" style:font-size-complex="12pt"/>
    </style:style>
    <style:style style:name="P74" style:parent-style-name="Normal" style:family="paragraph">
      <style:paragraph-properties fo:text-align="justify" fo:margin-bottom="0in" fo:line-height="100%"/>
      <style:text-properties style:font-name="LTErgo" fo:font-size="12pt" style:font-size-asian="12pt" style:font-size-complex="12pt"/>
    </style:style>
    <style:style style:name="P75" style:parent-style-name="Normal" style:family="paragraph">
      <style:paragraph-properties fo:text-align="justify" fo:margin-bottom="0in" fo:line-height="100%"/>
      <style:text-properties style:font-name="LTErgo" fo:font-size="12pt" style:font-size-asian="12pt" style:font-size-complex="12pt"/>
    </style:style>
    <style:style style:name="P76" style:parent-style-name="Normal" style:family="paragraph">
      <style:paragraph-properties fo:text-align="justify" fo:margin-bottom="0in" fo:line-height="100%"/>
      <style:text-properties style:font-name="LTErgo" fo:font-size="12pt" style:font-size-asian="12pt" style:font-size-complex="12pt"/>
    </style:style>
    <style:style style:name="P77"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text-align="justify" fo:margin-bottom="0in" fo:line-height="100%"/>
      <style:text-properties style:font-name="LTErgo" fo:font-size="12pt" style:font-size-asian="12pt" style:font-size-complex="12pt"/>
    </style:style>
    <style:style style:name="P79" style:parent-style-name="Normal" style:family="paragraph">
      <style:paragraph-properties fo:text-align="justify" fo:margin-bottom="0in" fo:line-height="100%"/>
      <style:text-properties style:font-name="LTErgo" fo:font-size="12pt" style:font-size-asian="12pt" style:font-size-complex="12pt"/>
    </style:style>
    <style:style style:name="P80" style:parent-style-name="Normal" style:family="paragraph">
      <style:paragraph-properties fo:text-align="justify" fo:margin-bottom="0in" fo:line-height="100%"/>
      <style:text-properties style:font-name="LTErgo" fo:font-size="12pt" style:font-size-asian="12pt" style:font-size-complex="12pt"/>
    </style:style>
    <style:style style:name="P81" style:parent-style-name="Normal" style:family="paragraph">
      <style:paragraph-properties fo:text-align="justify" fo:margin-bottom="0in" fo:line-height="100%"/>
      <style:text-properties style:font-name="LTErgo" fo:font-size="12pt" style:font-size-asian="12pt" style:font-size-complex="12pt"/>
    </style:style>
    <style:style style:name="P8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8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84" style:parent-style-name="Normal" style:family="paragraph">
      <style:paragraph-properties fo:text-align="justify" fo:margin-bottom="0in" fo:line-height="100%"/>
      <style:text-properties style:font-name="LTErgo" fo:font-size="12pt" style:font-size-asian="12pt" style:font-size-complex="12pt"/>
    </style:style>
    <style:style style:name="P85" style:parent-style-name="Normal" style:family="paragraph">
      <style:paragraph-properties fo:text-align="justify" fo:margin-bottom="0in" fo:line-height="100%"/>
      <style:text-properties style:font-name="LTErgo" fo:font-size="12pt" style:font-size-asian="12pt" style:font-size-complex="12pt"/>
    </style:style>
    <style:style style:name="P86" style:parent-style-name="Normal" style:family="paragraph">
      <style:paragraph-properties fo:text-align="justify" fo:margin-bottom="0in" fo:line-height="100%"/>
      <style:text-properties style:font-name="LTErgo" fo:font-size="12pt" style:font-size-asian="12pt" style:font-size-complex="12pt"/>
    </style:style>
    <style:style style:name="P87" style:parent-style-name="Normal" style:family="paragraph">
      <style:paragraph-properties fo:text-align="justify" fo:margin-bottom="0in" fo:line-height="100%"/>
      <style:text-properties style:font-name="LTErgo" fo:font-size="12pt" style:font-size-asian="12pt" style:font-size-complex="12pt"/>
    </style:style>
    <style:style style:name="P88" style:parent-style-name="Normal" style:family="paragraph">
      <style:paragraph-properties fo:text-align="justify" fo:margin-bottom="0in" fo:line-height="100%"/>
      <style:text-properties style:font-name="LTErgo" fo:font-size="12pt" style:font-size-asian="12pt" style:font-size-complex="12pt"/>
    </style:style>
    <style:style style:name="P89" style:parent-style-name="Normal" style:family="paragraph">
      <style:paragraph-properties fo:text-align="justify" fo:margin-bottom="0in" fo:line-height="100%"/>
      <style:text-properties style:font-name="LTErgo" fo:font-size="12pt" style:font-size-asian="12pt" style:font-size-complex="12pt"/>
    </style:style>
    <style:style style:name="P90" style:parent-style-name="Normal" style:family="paragraph">
      <style:paragraph-properties fo:text-align="justify" fo:margin-bottom="0in" fo:line-height="100%"/>
      <style:text-properties style:font-name="LTErgo" fo:font-size="12pt" style:font-size-asian="12pt" style:font-size-complex="12pt"/>
    </style:style>
    <style:style style:name="P91" style:parent-style-name="Normal" style:family="paragraph">
      <style:paragraph-properties fo:text-align="justify" fo:margin-bottom="0in" fo:line-height="100%"/>
      <style:text-properties style:font-name="LTErgo" fo:font-size="12pt" style:font-size-asian="12pt" style:font-size-complex="12pt"/>
    </style:style>
    <style:style style:name="P92"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9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al" style:family="paragraph">
      <style:paragraph-properties fo:margin-bottom="0in"/>
      <style:text-properties style:font-name="LTErgo" fo:font-size="12pt" style:font-size-asian="12pt" style:font-size-complex="12pt"/>
    </style:style>
    <style:style style:name="P95" style:parent-style-name="Normal" style:family="paragraph">
      <style:paragraph-properties fo:margin-bottom="0in"/>
      <style:text-properties style:font-name="LTErgo" fo:font-size="12pt" style:font-size-asian="12pt" style:font-size-complex="12pt"/>
    </style:style>
    <style:style style:name="P9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97" style:parent-style-name="Normal" style:family="paragraph">
      <style:paragraph-properties fo:text-align="justify" fo:margin-bottom="0in" fo:line-height="100%"/>
      <style:text-properties style:font-name="LTErgo" fo:font-size="12pt" style:font-size-asian="12pt" style:font-size-complex="12pt"/>
    </style:style>
    <style:style style:name="P98" style:parent-style-name="Normal" style:family="paragraph">
      <style:paragraph-properties fo:text-align="justify" fo:margin-bottom="0in" fo:line-height="100%"/>
      <style:text-properties style:font-name="LTErgo" fo:font-size="12pt" style:font-size-asian="12pt" style:font-size-complex="12pt"/>
    </style:style>
    <style:style style:name="P99" style:parent-style-name="Normal" style:family="paragraph">
      <style:paragraph-properties fo:text-align="justify" fo:margin-bottom="0in" fo:line-height="100%"/>
      <style:text-properties style:font-name="LTErgo" fo:font-size="12pt" style:font-size-asian="12pt" style:font-size-complex="12pt"/>
    </style:style>
    <style:style style:name="P100" style:parent-style-name="Normal" style:family="paragraph">
      <style:paragraph-properties fo:text-align="justify" fo:margin-bottom="0in" fo:line-height="100%"/>
      <style:text-properties style:font-name="LTErgo" fo:font-size="12pt" style:font-size-asian="12pt" style:font-size-complex="12pt"/>
    </style:style>
    <style:style style:name="P101" style:parent-style-name="Normal" style:family="paragraph">
      <style:paragraph-properties fo:text-align="justify" fo:margin-bottom="0in" fo:line-height="100%"/>
      <style:text-properties style:font-name="LTErgo" fo:font-size="12pt" style:font-size-asian="12pt" style:font-size-complex="12pt"/>
    </style:style>
    <style:style style:name="P102" style:parent-style-name="Normal" style:family="paragraph">
      <style:paragraph-properties fo:margin-bottom="0in"/>
    </style:style>
    <style:style style:name="P103" style:parent-style-name="Textoindependiente" style:family="paragraph">
      <style:paragraph-properties fo:margin-bottom="0.0833in" fo:line-height="150%"/>
      <style:text-properties style:font-name="LTErgo" style:font-name-complex="Calibri" fo:font-weight="bold" style:font-weight-asian="bold" fo:letter-spacing="0.0222in" fo:font-size="11pt" style:font-size-asian="11pt" style:font-size-complex="11pt"/>
    </style:style>
    <style:style style:name="P10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05" style:parent-style-name="Normal" style:family="paragraph">
      <style:paragraph-properties fo:text-align="justify" fo:margin-bottom="0in" fo:line-height="100%"/>
      <style:text-properties style:font-name="LTErgo" fo:font-size="12pt" style:font-size-asian="12pt" style:font-size-complex="12pt"/>
    </style:style>
    <style:style style:name="P106" style:parent-style-name="Normal" style:family="paragraph">
      <style:paragraph-properties fo:text-align="justify" fo:margin-bottom="0in" fo:line-height="100%"/>
      <style:text-properties style:font-name="LTErgo" fo:font-size="12pt" style:font-size-asian="12pt" style:font-size-complex="12pt"/>
    </style:style>
    <style:style style:name="P107" style:parent-style-name="Normal" style:family="paragraph">
      <style:paragraph-properties fo:text-align="justify" fo:margin-bottom="0in" fo:line-height="100%"/>
      <style:text-properties style:font-name="LTErgo" fo:font-size="12pt" style:font-size-asian="12pt" style:font-size-complex="12pt"/>
    </style:style>
    <style:style style:name="P108" style:parent-style-name="Normal" style:family="paragraph">
      <style:paragraph-properties fo:text-align="justify" fo:margin-bottom="0in" fo:line-height="100%"/>
      <style:text-properties style:font-name="LTErgo" fo:font-size="12pt" style:font-size-asian="12pt" style:font-size-complex="12pt"/>
    </style:style>
    <style:style style:name="P109" style:parent-style-name="Normal" style:family="paragraph">
      <style:paragraph-properties fo:text-align="justify" fo:margin-bottom="0in" fo:line-height="100%"/>
      <style:text-properties style:font-name="LTErgo" fo:font-size="12pt" style:font-size-asian="12pt" style:font-size-complex="12pt"/>
    </style:style>
    <style:style style:name="P110" style:parent-style-name="Normal" style:family="paragraph">
      <style:paragraph-properties fo:text-align="justify" fo:margin-bottom="0in" fo:line-height="100%"/>
      <style:text-properties style:font-name="LTErgo" fo:font-size="12pt" style:font-size-asian="12pt" style:font-size-complex="12pt"/>
    </style:style>
    <style:style style:name="P111" style:parent-style-name="Normal" style:family="paragraph">
      <style:paragraph-properties fo:text-align="justify" fo:margin-bottom="0in" fo:line-height="100%"/>
      <style:text-properties style:font-name="LTErgo" fo:font-size="12pt" style:font-size-asian="12pt" style:font-size-complex="12pt"/>
    </style:style>
    <style:style style:name="P112" style:parent-style-name="Normal" style:family="paragraph">
      <style:paragraph-properties fo:text-align="justify" fo:margin-bottom="0in" fo:line-height="100%"/>
      <style:text-properties style:font-name="LTErgo" fo:font-size="12pt" style:font-size-asian="12pt" style:font-size-complex="12pt"/>
    </style:style>
    <style:style style:name="P113" style:parent-style-name="Normal" style:family="paragraph">
      <style:paragraph-properties fo:text-align="justify" fo:margin-bottom="0in" fo:line-height="100%"/>
      <style:text-properties style:font-name="LTErgo" fo:font-size="12pt" style:font-size-asian="12pt" style:font-size-complex="12pt"/>
    </style:style>
    <style:style style:name="P114" style:parent-style-name="Normal" style:family="paragraph">
      <style:paragraph-properties fo:text-align="justify" fo:margin-bottom="0in" fo:line-height="100%"/>
      <style:text-properties style:font-name="LTErgo" fo:font-size="12pt" style:font-size-asian="12pt" style:font-size-complex="12pt"/>
    </style:style>
    <style:style style:name="P115" style:parent-style-name="Normal" style:family="paragraph">
      <style:paragraph-properties fo:text-align="justify" fo:margin-bottom="0in" fo:line-height="100%"/>
      <style:text-properties style:font-name="LTErgo" fo:font-size="12pt" style:font-size-asian="12pt" style:font-size-complex="12pt"/>
    </style:style>
    <style:style style:name="P116" style:parent-style-name="Normal" style:family="paragraph">
      <style:paragraph-properties fo:text-align="justify" fo:margin-bottom="0in" fo:line-height="100%"/>
      <style:text-properties style:font-name="LTErgo" fo:font-size="12pt" style:font-size-asian="12pt" style:font-size-complex="12pt"/>
    </style:style>
    <style:style style:name="P117" style:parent-style-name="Normal" style:family="paragraph">
      <style:paragraph-properties fo:text-align="justify" fo:margin-bottom="0in" fo:line-height="100%"/>
      <style:text-properties style:font-name="LTErgo" fo:font-size="12pt" style:font-size-asian="12pt" style:font-size-complex="12pt"/>
    </style:style>
    <style:style style:name="P118" style:parent-style-name="Normal" style:family="paragraph">
      <style:paragraph-properties fo:text-align="justify" fo:margin-bottom="0in" fo:line-height="100%"/>
      <style:text-properties style:font-name="LTErgo" fo:font-size="12pt" style:font-size-asian="12pt" style:font-size-complex="12pt"/>
    </style:style>
    <style:style style:name="P119" style:parent-style-name="Normal" style:family="paragraph">
      <style:paragraph-properties fo:text-align="justify" fo:margin-bottom="0in" fo:line-height="100%"/>
      <style:text-properties style:font-name="LTErgo" fo:font-size="12pt" style:font-size-asian="12pt" style:font-size-complex="12pt"/>
    </style:style>
    <style:style style:name="P120" style:parent-style-name="Normal" style:family="paragraph">
      <style:paragraph-properties fo:text-align="justify" fo:margin-bottom="0in" fo:line-height="100%"/>
      <style:text-properties style:font-name="LTErgo" fo:font-size="12pt" style:font-size-asian="12pt" style:font-size-complex="12pt"/>
    </style:style>
    <style:style style:name="P121" style:parent-style-name="Normal" style:family="paragraph">
      <style:paragraph-properties fo:text-align="justify" fo:margin-bottom="0in" fo:line-height="100%"/>
      <style:text-properties style:font-name="LTErgo" fo:font-size="12pt" style:font-size-asian="12pt" style:font-size-complex="12pt"/>
    </style:style>
    <style:style style:name="P122" style:parent-style-name="Normal" style:family="paragraph">
      <style:paragraph-properties fo:text-align="justify" fo:margin-bottom="0in" fo:line-height="100%"/>
      <style:text-properties style:font-name="LTErgo" fo:font-size="12pt" style:font-size-asian="12pt" style:font-size-complex="12pt"/>
    </style:style>
    <style:style style:name="P123" style:parent-style-name="Normal" style:family="paragraph">
      <style:paragraph-properties fo:text-align="justify" fo:margin-bottom="0in" fo:line-height="100%"/>
      <style:text-properties style:font-name="LTErgo" fo:font-size="12pt" style:font-size-asian="12pt" style:font-size-complex="12pt"/>
    </style:style>
    <style:style style:name="P124" style:parent-style-name="Normal" style:family="paragraph">
      <style:paragraph-properties fo:text-align="justify" fo:margin-bottom="0in" fo:line-height="100%"/>
      <style:text-properties style:font-name="LTErgo" fo:font-size="12pt" style:font-size-asian="12pt" style:font-size-complex="12pt"/>
    </style:style>
    <style:style style:name="P125" style:parent-style-name="Normal" style:family="paragraph">
      <style:paragraph-properties fo:text-align="justify" fo:margin-bottom="0in" fo:line-height="100%"/>
      <style:text-properties style:font-name="LTErgo" fo:font-size="12pt" style:font-size-asian="12pt" style:font-size-complex="12pt"/>
    </style:style>
    <style:style style:name="P126" style:parent-style-name="Normal" style:family="paragraph">
      <style:paragraph-properties fo:break-before="page"/>
    </style:style>
    <style:style style:name="TableColumn128" style:family="table-column">
      <style:table-column-properties style:column-width="5.9055in"/>
    </style:style>
    <style:style style:name="Table127" style:family="table">
      <style:table-properties style:width="5.9055in" fo:margin-left="0in" table:align="left"/>
    </style:style>
    <style:style style:name="TableRow129" style:family="table-row">
      <style:table-row-properties style:min-row-height="1.5576in"/>
    </style:style>
    <style:style style:name="TableCell130" style:family="table-cell">
      <style:table-cell-properties fo:border="none" style:writing-mode="lr-tb" fo:padding-top="0.0395in" fo:padding-left="0.075in" fo:padding-bottom="0.0395in" fo:padding-right="0.075in"/>
    </style:style>
    <style:style style:name="P131" style:parent-style-name="Normal" style:family="paragraph">
      <style:paragraph-properties fo:margin-bottom="0in"/>
    </style:style>
    <style:style style:name="T132" style:parent-style-name="Fuentedepárrafopredeter." style:family="text">
      <style:text-properties style:font-name="LTErgo" fo:font-weight="bold" style:font-weight-asian="bold" fo:font-size="16pt" style:font-size-asian="16pt" style:font-size-complex="16pt" fo:background-color="#C0C0C0"/>
    </style:style>
    <style:style style:name="T133" style:parent-style-name="Fuentedepárrafopredeter." style:family="text">
      <style:text-properties style:font-name="LTErgo" fo:font-size="12pt" style:font-size-asian="12pt" style:font-size-complex="12pt"/>
    </style:style>
    <style:style style:name="P134" style:parent-style-name="Normal" style:family="paragraph">
      <style:paragraph-properties fo:margin-bottom="0in"/>
      <style:text-properties style:font-name="LTErgo" fo:font-size="12pt" style:font-size-asian="12pt" style:font-size-complex="12pt"/>
    </style:style>
    <style:style style:name="P135"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text-align="justify" fo:margin-bottom="0in" fo:line-height="100%"/>
      <style:text-properties style:font-name="LTErgo" fo:font-size="12pt" style:font-size-asian="12pt" style:font-size-complex="12pt"/>
    </style:style>
    <style:style style:name="P137" style:parent-style-name="Normal" style:family="paragraph">
      <style:paragraph-properties fo:text-align="justify" fo:margin-bottom="0in" fo:line-height="100%"/>
      <style:text-properties style:font-name="LTErgo" fo:font-size="12pt" style:font-size-asian="12pt" style:font-size-complex="12pt"/>
    </style:style>
    <style:style style:name="P138" style:parent-style-name="Normal" style:family="paragraph">
      <style:paragraph-properties fo:text-align="justify" fo:margin-bottom="0in" fo:line-height="100%"/>
      <style:text-properties style:font-name="LTErgo" fo:font-size="12pt" style:font-size-asian="12pt" style:font-size-complex="12pt"/>
    </style:style>
    <style:style style:name="P139"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1"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text-align="justify" fo:margin-bottom="0in" fo:line-height="100%"/>
      <style:text-properties style:font-name="LTErgo" fo:font-size="12pt" style:font-size-asian="12pt" style:font-size-complex="12pt"/>
    </style:style>
    <style:style style:name="P143" style:parent-style-name="Normal" style:family="paragraph">
      <style:paragraph-properties fo:text-align="justify" fo:margin-bottom="0in" fo:line-height="100%"/>
      <style:text-properties style:font-name="LTErgo" fo:font-size="12pt" style:font-size-asian="12pt" style:font-size-complex="12pt"/>
    </style:style>
    <style:style style:name="P14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text-align="justify" fo:margin-bottom="0in" fo:line-height="100%"/>
      <style:text-properties style:font-name="LTErgo" fo:font-size="12pt" style:font-size-asian="12pt" style:font-size-complex="12pt"/>
    </style:style>
    <style:style style:name="P148" style:parent-style-name="Normal" style:family="paragraph">
      <style:paragraph-properties fo:text-align="justify" fo:margin-bottom="0in" fo:line-height="100%"/>
      <style:text-properties style:font-name="LTErgo" fo:font-size="12pt" style:font-size-asian="12pt" style:font-size-complex="12pt"/>
    </style:style>
    <style:style style:name="P149" style:parent-style-name="Normal" style:family="paragraph">
      <style:paragraph-properties fo:text-align="justify" fo:margin-bottom="0in" fo:line-height="100%"/>
      <style:text-properties style:font-name="LTErgo" fo:font-size="12pt" style:font-size-asian="12pt" style:font-size-complex="12pt"/>
    </style:style>
    <style:style style:name="P15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text-align="justify" fo:margin-bottom="0in" fo:line-height="100%"/>
      <style:text-properties style:font-name="LTErgo" fo:font-size="12pt" style:font-size-asian="12pt" style:font-size-complex="12pt"/>
    </style:style>
    <style:style style:name="P152" style:parent-style-name="Normal" style:family="paragraph">
      <style:paragraph-properties fo:text-align="justify" fo:margin-bottom="0in" fo:line-height="100%"/>
      <style:text-properties style:font-name="LTErgo" fo:font-size="12pt" style:font-size-asian="12pt" style:font-size-complex="12pt"/>
    </style:style>
    <style:style style:name="P153" style:parent-style-name="Normal" style:family="paragraph">
      <style:paragraph-properties fo:margin-bottom="0in" fo:line-height="100%"/>
      <style:text-properties style:font-name="LTErgo" fo:font-weight="bold" style:font-weight-asian="bold" fo:font-size="14pt" style:font-size-asian="14pt" style:font-size-complex="14pt"/>
    </style:style>
    <style:style style:name="P15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text-align="justify" fo:margin-bottom="0in" fo:line-height="100%"/>
      <style:text-properties style:font-name="LTErgo" fo:font-size="12pt" style:font-size-asian="12pt" style:font-size-complex="12pt"/>
    </style:style>
    <style:style style:name="P156" style:parent-style-name="Normal" style:family="paragraph">
      <style:paragraph-properties fo:text-align="justify" fo:margin-bottom="0in" fo:line-height="100%"/>
      <style:text-properties style:font-name="LTErgo" fo:font-size="12pt" style:font-size-asian="12pt" style:font-size-complex="12pt"/>
    </style:style>
    <style:style style:name="P157" style:parent-style-name="Normal" style:family="paragraph">
      <style:paragraph-properties fo:text-align="justify" fo:margin-bottom="0in" fo:line-height="100%"/>
      <style:text-properties style:font-name="LTErgo" fo:font-size="12pt" style:font-size-asian="12pt" style:font-size-complex="12pt"/>
    </style:style>
    <style:style style:name="P158" style:parent-style-name="Normal" style:family="paragraph">
      <style:paragraph-properties fo:text-align="justify" fo:margin-bottom="0in" fo:line-height="100%"/>
      <style:text-properties style:font-name="LTErgo" fo:font-size="12pt" style:font-size-asian="12pt" style:font-size-complex="12pt"/>
    </style:style>
    <style:style style:name="P159" style:parent-style-name="Normal" style:family="paragraph">
      <style:paragraph-properties fo:text-align="justify" fo:margin-bottom="0in" fo:line-height="100%"/>
      <style:text-properties style:font-name="LTErgo" fo:font-size="12pt" style:font-size-asian="12pt" style:font-size-complex="12pt"/>
    </style:style>
    <style:style style:name="P160"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text-align="justify" fo:margin-bottom="0in" fo:line-height="100%"/>
      <style:text-properties style:font-name="LTErgo" fo:font-size="12pt" style:font-size-asian="12pt" style:font-size-complex="12pt"/>
    </style:style>
    <style:style style:name="P162" style:parent-style-name="Normal" style:family="paragraph">
      <style:paragraph-properties fo:text-align="justify" fo:margin-bottom="0in" fo:line-height="100%"/>
      <style:text-properties style:font-name="LTErgo" fo:font-size="12pt" style:font-size-asian="12pt" style:font-size-complex="12pt"/>
    </style:style>
    <style:style style:name="P163" style:parent-style-name="Normal" style:family="paragraph">
      <style:paragraph-properties fo:text-align="justify" fo:margin-bottom="0in" fo:line-height="100%"/>
      <style:text-properties style:font-name="LTErgo" fo:font-size="12pt" style:font-size-asian="12pt" style:font-size-complex="12pt"/>
    </style:style>
    <style:style style:name="P164"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text-align="justify" fo:margin-bottom="0in" fo:line-height="100%"/>
      <style:text-properties style:font-name="LTErgo" fo:font-size="12pt" style:font-size-asian="12pt" style:font-size-complex="12pt"/>
    </style:style>
    <style:style style:name="P166" style:parent-style-name="Normal" style:family="paragraph">
      <style:paragraph-properties fo:text-align="justify" fo:margin-bottom="0in" fo:line-height="100%"/>
      <style:text-properties style:font-name="LTErgo" fo:font-size="12pt" style:font-size-asian="12pt" style:font-size-complex="12pt"/>
    </style:style>
    <style:style style:name="P167" style:parent-style-name="Normal" style:family="paragraph">
      <style:paragraph-properties fo:text-align="justify" fo:margin-bottom="0in" fo:line-height="100%"/>
      <style:text-properties style:font-name="LTErgo" fo:font-size="12pt" style:font-size-asian="12pt" style:font-size-complex="12pt"/>
    </style:style>
    <style:style style:name="P168"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fo:margin-bottom="0in" fo:line-height="100%"/>
      <style:text-properties style:font-name="LTErgo" fo:font-size="12pt" style:font-size-asian="12pt" style:font-size-complex="12pt"/>
    </style:style>
    <style:style style:name="P170" style:parent-style-name="Normal" style:family="paragraph">
      <style:paragraph-properties fo:text-align="justify" fo:margin-bottom="0in" fo:line-height="100%"/>
      <style:text-properties style:font-name="LTErgo" fo:font-size="12pt" style:font-size-asian="12pt" style:font-size-complex="12pt"/>
    </style:style>
    <style:style style:name="P171" style:parent-style-name="Normal" style:family="paragraph">
      <style:paragraph-properties fo:text-align="justify" fo:margin-bottom="0in" fo:line-height="100%"/>
      <style:text-properties style:font-name="LTErgo" fo:font-size="12pt" style:font-size-asian="12pt" style:font-size-complex="12pt"/>
    </style:style>
    <style:style style:name="P172" style:parent-style-name="Normal" style:family="paragraph">
      <style:paragraph-properties fo:text-align="justify" fo:margin-bottom="0in" fo:line-height="100%"/>
      <style:text-properties style:font-name="LTErgo" fo:font-size="12pt" style:font-size-asian="12pt" style:font-size-complex="12pt"/>
    </style:style>
    <style:style style:name="P173" style:parent-style-name="Normal" style:family="paragraph">
      <style:paragraph-properties fo:margin-bottom="0in"/>
      <style:text-properties style:font-name="LTErgo"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text-align="justify" fo:margin-bottom="0in" fo:line-height="100%"/>
      <style:text-properties style:font-name="LTErgo" fo:font-size="12pt" style:font-size-asian="12pt" style:font-size-complex="12pt"/>
    </style:style>
    <style:style style:name="P175" style:parent-style-name="Normal" style:family="paragraph">
      <style:paragraph-properties fo:text-align="justify" fo:margin-bottom="0in" fo:line-height="100%"/>
      <style:text-properties style:font-name="LTErgo" fo:font-size="12pt" style:font-size-asian="12pt" style:font-size-complex="12pt"/>
    </style:style>
    <style:style style:name="P176" style:parent-style-name="Normal" style:family="paragraph">
      <style:paragraph-properties fo:text-align="justify" fo:margin-bottom="0in" fo:line-height="100%"/>
      <style:text-properties style:font-name="LTErgo" fo:font-size="12pt" style:font-size-asian="12pt" style:font-size-complex="12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4. Identificación, perfil, méritos académicos, trayectoria profesional. Consejo de Administración. 2023</text:span></text:p>
          </table:table-cell>
        </table:table-row>
        <table:table-row table:style-name="TableRow11">
          <table:table-cell table:style-name="TableCell12">
            <text:p text:style-name="P13"/>
            <text:p text:style-name="P14">Consejo de Administración</text:p>
            <text:p text:style-name="P15"/>
            <text:p text:style-name="P16"><text:span text:style-name="T17">Presidenta</text:span><text:span text:style-name="T18"><text:line-break/></text:span><text:span text:style-name="T19">María Eulalia Garcia Silva.</text:span></text:p>
            <text:p text:style-name="P20"><text:span text:style-name="T21">Vicepresidente Ejecutivo</text:span><text:span text:style-name="T22"><text:line-break/></text:span><text:span text:style-name="T23">Dámaso Francisco Arteaga<text:s/></text:span><text:span text:style-name="T24">Suárez.<text:s/></text:span></text:p>
            <text:p text:style-name="P25"><text:span text:style-name="T26">Vocales</text:span><text:span text:style-name="T27"><text:line-break/></text:span><text:span text:style-name="T28">Juan Carlos Pérez Frías<text:s/></text:span><text:a xlink:href="https://transparencia.metrotenerife.com/wp-content/uploads/2020/06/231006-CV-JCPFRIAS.pdf" office:target-frame-name="_top" xlink:show="replace"><text:span text:style-name="T29">En documento aparte pdf</text:span></text:a><text:span text:style-name="T30"><text:line-break/></text:span><text:span text:style-name="T31">Lope Domingo Afonso Hernández</text:span><text:span text:style-name="T32"><text:line-break/></text:span><text:span text:style-name="T33">Manuel Fernández Vega</text:span><text:span text:style-name="T34"><text:line-break/></text:span><text:span text:style-name="T35">Alicia Concepción Leirachá</text:span></text:p>
            <text:p text:style-name="P36">Manuel Fernando Martínez Álvarez<text:line-break/>Ana Mercedes Salazar Astudillo</text:p>
            <text:p text:style-name="P37"><text:span text:style-name="T38">Evelyn del Carmen Alonso Hernández<text:s/></text:span><text:a xlink:href="https://transparencia.metrotenerife.com/wp-content/uploads/2020/06/231010-CV-EVELYN-ALONSO.pdf" office:target-frame-name="_top" xlink:show="replace"><text:span text:style-name="T39">En documento aparte pdf</text:span></text:a><text:span text:style-name="T40"><text:line-break/></text:span><text:span text:style-name="T41">Cristina Ledesma Pérez<text:s/></text:span><text:span text:style-name="T42"><text:line-break/></text:span><text:span text:style-name="T43">María José Parrilla Toribio</text:span><text:span text:style-name="T44"><text:s/></text:span><text:span text:style-name="T45"><text:line-break/></text:span><text:span text:style-name="T46">Javier Álvarez Cabrera.<text:s/></text:span><text:a xlink:href="https://transparencia.metrotenerife.com/wp-content/uploads/2020/06/231010-CV-J-Alvarez.pdf" office:target-frame-name="_top" xlink:show="replace"><text:span text:style-name="T47">En documento aparte pdf</text:span></text:a></text:p>
            <text:p text:style-name="P48"><text:span text:style-name="T49">Secretario</text:span><text:span text:style-name="T50"><text:line-break/></text:span><text:span text:style-name="T51">José Antonio Duque Díaz</text:span></text:p>
            <text:p text:style-name="P52"/>
          </table:table-cell>
        </table:table-row>
      </table:table>
      <text:p text:style-name="P53"/>
      <text:p text:style-name="P54">María Eulalia García Silva</text:p>
      <text:p text:style-name="P55">Nació en Las Palmas de Gran Canaria (1966). Es licenciada en Filosofía y Ciencias de la Educación (sección Pedagogía) por la Facultad de Filosofía y Ciencias de la Educación de la Universidad de La Laguna. Ha realizado cursos de doctorado en el Departamento de Didáctica e Investigación Educativa y del Comportamiento.</text:p>
      <text:p text:style-name="P56">A nivel profesional, ha estado muy vinculada a los ámbitos de promoción de Empleo y de la administración de empresas, ejerciendo a lo largo de su trayectoria diversos cargos en la CEOE Tenerife, entre ellos, la de directora de Formación y Empleo, adjunta secretario general y secretaria general Adjunta.</text:p>
      <text:p text:style-name="P57">En el periodo 2018-2019 fue directora general de Dependencia y Discapacidad del Gobierno de Canarias. Desde 2020 ejerce como gerente de la Fundación Canaria para el Fomento del Trabajo (FUNCATRA), entidad sin ánimo de lucro creada por el Gobierno de Canarias cuyo objetivo es favorecer el fomento y progreso del trabajo para generar empleo.</text:p>
      <text:p text:style-name="P58"/>
      <text:p text:style-name="P59">Dámaso Francisco Arteaga Suárez</text:p>
      <text:p text:style-name="P60">Nació en Santa Cruz de Tenerife (1967). Es licenciado en Derecho por la Universidad de La Laguna (ULL). Trabajó como asesor jurídico de los colectivos de la Tercera Edad del Cabildo de Tenerife.</text:p>
      <text:p text:style-name="P61">En 1990 fue nombrado jefe de equipo de la Viceconsejería de Cultura y Deportes del Gobierno de Canarias. En 1995 resultó elegido concejal del Ayuntamiento de Santa Cruz, donde ocupó la concejalía de Fiestas y la de Recursos Humanos, Informática y Servicios.</text:p>
      <text:p text:style-name="P62">En 2003 fue nombrado consejero de Deportes del Cabildo Insular de Tenerife, puesto que ostentó durante ocho años. Desde 2011 ha desempeñado diferentes funciones en el Ayuntamiento de Santa Cruz de Tenerife como responsable de las áreas de Proyectos Urbanos, Infraestructuras, Obras, Servicios Públicos y Transportes, además de ser el edil responsable del Distrito Ofra-Costa Sur.</text:p>
      <text:p text:style-name="P63"/>
      <text:p text:style-name="P64">Lope Afonso Hernández</text:p>
      <text:p text:style-name="P65">Nació en Puerto de La Cruz, el 3 de agosto de 1979.</text:p>
      <text:p text:style-name="P66">Licenciado en Derecho por la Universidad de La Laguna. Posgrado en Contratación Pública por la Universidad Oberta de Catalunya. Diplomado en la Escuela de Práctica Jurídica de Santa Cruz de Tenerife. Abogado en ejercicio desde el año 2006.</text:p>
      <text:p text:style-name="P67">En situación de excedencia forzosa en Mutua Balear, Mutua Colaboradora de la Seguridad Social.</text:p>
      <text:p text:style-name="P68">En el plano político, se inició como militante de NN.GG. en 1998.</text:p>
      <text:p text:style-name="P69">Fue concejal en el Ayuntamiento de Puerto de la Cruz entre los años 2011 y 2015 y alcalde de la Ciudad Turística entre 2015 y 2019.</text:p>
      <text:p text:style-name="P70">Actualmente desempeña el cargo de vicepresidente y consejero de Turismo, Acción Exterior y Relaciones Institucionales desde julio de 2023</text:p>
      <text:p text:style-name="P71"/>
      <text:p text:style-name="P72">Manuel Fernández Vega</text:p>
      <text:p text:style-name="P73">Manuel Fernández Vega nació en enero de 1977 y es padre de un niño. Es licenciado en Economía y en Administración y Dirección de Empresas por la Universidad de La Laguna y MBA en dirección de Empresas Turísticas por la Universidad Antonio de Nebrija en Madrid. Además, cuenta con 20 años de experiencia en la empresa privada de diferentes ámbitos como turismo, aguas, energía, vinícola y sanidad, realizando diferentes funciones tales como gerente, director de operaciones, director comercial o administrador único, entre otros. Fue miembro del Consejo Social y del Claustro de la Universidad de La Laguna.</text:p>
      <text:p text:style-name="P74">Entre 2010 y 2011 fue consejero de Gobierno del área de Servicios Centrales del Ayuntamiento de Santa Cruz de Tenerife y en el mandato 2011-2015 fue concejal del citado Ayuntamiento.<text:s/></text:p>
      <text:p text:style-name="P75">Desde el año 2015 es consejero del Cabildo Insular de Tenerife, siendo actualmente consejero Insular del Área de Industria, Comercio, Sector Primario y Bienestar Animal de esta Corporación.</text:p>
      <text:p text:style-name="P76"/>
      <text:soft-page-break/>
      <text:p text:style-name="P77">Alicia Concepción Leirachá</text:p>
      <text:p text:style-name="P78">Licenciada en Derecho y Master en Derecho Urbanístico por la Universidad de La Laguna.</text:p>
      <text:p text:style-name="P79">Funcionaria de Carrera del Excmo. Cabildo de Tenerife, Técnica de Administración General.</text:p>
      <text:p text:style-name="P80">Vocal de la Junta Directiva de la Asociación Canaria de Derecho Urbanístico.</text:p>
      <text:p text:style-name="P81">Directora Insular de Planificación y Ordenación Insular, Medio Ambiente y Patrimonio Histórico (2021-2022) y directora Insular de Planificación Insular, Patrimonio Histórico, Sector Primario y Cambio Climático (2022-2023) en el Excmo. Cabildo de Lanzarote.</text:p>
      <text:p text:style-name="P82"/>
      <text:p text:style-name="P83">Manuel Fernando Martínez Álvarez<text:s/></text:p>
      <text:p text:style-name="P84">Ingeniero de la Edificación por la Universidad de Nebrija.</text:p>
      <text:p text:style-name="P85">Master en Dirección de Empresas Constructoras e Inmobiliarias por la Universidad Política de Madrid.</text:p>
      <text:p text:style-name="P86">Arquitecto Técnico por la Universidad de La Laguna.</text:p>
      <text:p text:style-name="P87">Diputado del Parlamento de Canarias X Legislatura.</text:p>
      <text:p text:style-name="P88">Viceconsejero de Administraciones Públicas y Transparencia del Gobierno de Canarias.</text:p>
      <text:p text:style-name="P89">Consejero con Delegación en Aguas en el Cabildo de Tenerife.</text:p>
      <text:p text:style-name="P90">Concejal de Urbanismos, Obras y Servicios en el Ayuntamiento de El Rosario.</text:p>
      <text:p text:style-name="P91">Dirección de Ejecución y Coordinador de Seguridad y Salud de obras de edificación y civil.</text:p>
      <text:p text:style-name="P92"/>
      <text:p text:style-name="P93">Ana Mercedes Salazar Astudillo</text:p>
      <text:p text:style-name="P94">Nacida en Venezuela, nieta de canarios. Lleva más de 20 años viviendo entre Tenerife, Gran Canaria y Madrid. Es Agente Comercial Colegiada Nº 32049 por el Colegio Oficial de Agentes Comerciales de la Comunidad Autónoma de Madrid. Ha sido trabajadora autónoma gestionando su propio emprendimiento como delegada Comercial de varias empresas canarias, madrileñas, andaluzas, vascas y catalanas. Ha desarrollado su ámbito profesional en Publicidad y Marketing avalado por su trayectoria profesional, siempre ligada al Comercio en varios sectores tan diversos como la banca online, soluciones tecnológicas y ecológicas, neumáticos industriales y descanso entre otros. Es Auxiliar en Farmacia y Parafarmacia, Técnico en Coaching y liderazgo grupal, Formadora de equipos y Experta en publicidad y marketing.</text:p>
      <text:p text:style-name="P95"/>
      <text:p text:style-name="P96">Cristina Ledesma Pérez</text:p>
      <text:p text:style-name="P97">Nacida el 16 de marzo de 1984, natural del pueblo de Valle de Guerra, municipio de San Cristóbal de La Laguna, es la mayor de tres hermanos y madre de dos niños. Entre sus aficiones de adolescencia y juventud cabe destacar el deporte y la música, en concreto fue jugadora en el Club Voleibol Atlántida y clarinetista en la Banda de Música Nuestra Señora de Lourdes, ambos de Valle Guerra.<text:s/></text:p>
      <text:p text:style-name="P98">Es una gran amante del mar, el folclore canario y los animales.</text:p>
      <text:soft-page-break/>
      <text:p text:style-name="P99">Su formación académica comenzó en el Colegio Ayatimas, continuó en el IES de Valle de Guerra y finalmente, completó su formación como Licenciada en Derecho por la Universidad de La Laguna.</text:p>
      <text:p text:style-name="P100">Desarrolló su andadura profesional en la Administración del Registro de la Propiedad tanto en el Puerto de la Cruz como en Tacoronte. Posteriormente ejerció la abogacía en un reconocido Despacho y posteriormente decidió establecer el suyo propio en Valle de Guerra (La Laguna), en el que ha ofrecido amplias líneas jurídicas como la Administrativa, Civil, Penal y Laboral.</text:p>
      <text:p text:style-name="P101">Su carrera política comienza en junio de 2019 donde ostenta el cargo de teniente alcalde concejal, del equipo de Gobierno de la Corporación Municipal de San Cristóbal de La Laguna, y actualmente es la 2ª teniente alcalde y concejal de Seguridad Ciudadana y Movilidad.</text:p>
      <text:p text:style-name="P102"/>
      <text:p text:style-name="P103"/>
      <text:p text:style-name="P104">María José Parrilla Toribio</text:p>
      <text:p text:style-name="P105">Auditora-Censor Jurado de Cuentas inscrita en ROAC Nº 16287<text:s/></text:p>
      <text:p text:style-name="P106">Miembro del Instituto de Auditores Censores Jurados de cuentas desde 1996</text:p>
      <text:p text:style-name="P107">Colegiada nº 1144 del Colegio Oficial de Titulares Mercantiles y Empresariales de Santa Cruz de Tenerife.</text:p>
      <text:p text:style-name="P108">Miembro del Registro de Expertos Contables Nº 1888 (REC) desde 2016<text:s/></text:p>
      <text:p text:style-name="P109">Título en Mediación en Asuntos y Conflictos civiles y Mercantiles, Universidad de Alcalá en 2017, Nº Registro 638/2017</text:p>
      <text:p text:style-name="P110">EXPERIENCIA PROFESIONAL</text:p>
      <text:p text:style-name="P111">Más de 25 años de experiencia profesional.<text:s/></text:p>
      <text:p text:style-name="P112">Actualmente socia firmante, administradora y prestando servicios profesionales a través de la firma PARRILLA AUDITORES Y ASOCIADOS, S.L.P.<text:s/></text:p>
      <text:p text:style-name="P113">Realización de auditorías de cuentas anuales de entidades públicas <text:s text:c="2"/>y no públicas en distintos sectores.</text:p>
      <text:p text:style-name="P114">Realización de auditorías de Subvenciones del Servicio Canario de Empleo (SCE), estando la sociedad incluida en el Censo oficial de auditores del Servicio Canario de Empleo.</text:p>
      <text:p text:style-name="P115">Realización auditorías de cumplimento para entidades y organismos públicos de Canarias. <text:s text:c="2"/></text:p>
      <text:p text:style-name="P116">Actualmente socia y prestando servicios profesionales de asesoramiento contable y fiscal a través de despacho profesional PARRILLA ASESORES, S.L., en Santa Cruz de Tenerife.<text:s/></text:p>
      <text:p text:style-name="P117">Vocal de la Junta Directiva de la Agrupación Territorial 14ª del Instituto de Censores Jurados de Cuentas de España período 2000-2004.<text:s/></text:p>
      <text:p text:style-name="P118">Colaboración profesional con la firma de auditoría C.G.P AUDITORES, S.L. hasta 2006.</text:p>
      <text:p text:style-name="P119">Consejera independiente del Consejo de Administración de Metropolitano de Tenerife, desde julio de 2021</text:p>
      <text:p text:style-name="P120">Presidenta de la Comisión de Auditoría del Consejo de Administración de Metropolitano de Tenerife, S.L.U desde julio 2021-</text:p>
      <text:soft-page-break/>
      <text:p text:style-name="P121">Participación como Mentora en el Programa de Mentoring para Mujeres Auditoras, organizado por la Comisión de Equidad del Instituto de Censores Jurados de Cuentas de España (ICJCE) período septiembre de 2023 a junio de 2024.</text:p>
      <text:p text:style-name="P122">FORMACIÓN ACADÉMICA</text:p>
      <text:p text:style-name="P123">Licenciada en Ciencias Económicas y Empresariales Universidad de La Laguna. 1994 <text:s text:c="3"/></text:p>
      <text:p text:style-name="P124">Formación profesional continuada: como socio firmante inscrito en el Registro Oficial de Auditores de Cuentas (ROAC), realiza formación continuada de más de 40 horas anuales en materias relacionadas, entre otras, con auditoría de cuentas, contabilidad y fiscalidad a través de asistencia a cursos, jornadas y/o congresos profesionales.<text:s/></text:p>
      <text:p text:style-name="P125">IDIOMAS: español, inglés.</text:p>
      <text:p text:style-name="P126"/>
      <table:table table:style-name="Table127">
        <table:table-columns>
          <table:table-column table:style-name="TableColumn128"/>
        </table:table-columns>
        <table:table-row table:style-name="TableRow129">
          <table:table-cell table:style-name="TableCell130">
            <text:p text:style-name="P131"><text:span text:style-name="T132">Comité de Dirección</text:span><text:span text:style-name="T133"><text:s/></text:span></text:p>
            <text:p text:style-name="P134"/>
            <text:p text:style-name="P135">Pedro Ribeiro</text:p>
            <text:p text:style-name="P136">Pedro Ribeiro, (1970).<text:s/>Licenciado en Ingeniería Industrial Superior, con especialización en Gestión de la Producción por Facultad de Ingeniería de la Universidad de Oporto, Portugal. MBA – Master in Business Administration por la Facultad de Ciencias Económicas de la Universidad<text:s/>Católica Portuguesa.</text:p>
            <text:p text:style-name="P137">Desde abril de 2023 es director- gerente de Metropolitano de Tenerife, S.A. Realizar todas las labores que conlleven la administración ordinaria de la sociedad, así como la ejecución de los acuerdos del Consejo de Administración y cualquier función propia que le sea delegada. Responsable de la planificación y gestión de la compañía, de la proyección, financiación, construcción, explotación y mantenimiento de futuras líneas de tranvías y de la operación y mantenimiento del Tranvía de Tenerife, así como de todas las direcciones y áreas de la compañía que están bajo su cargo.</text:p>
            <text:p text:style-name="P138">Comenzó su trayectoria profesional en el sector de los transportes en 1999 en la empresa Metro do Porto, S.A. como director Adjunto de Equipos Electromecánicos y Construcción de los Talleres y de las Cocheras. A partir del 2004, y hasta 2007, trabaja en Somague-Sacyr Vallehermoso/Transdev como coordinador de interfaces del proyecto del Tranvía de Tenerife. Una vez finalizado el proyecto, y en su fase de preoperación del tranvía, es nombrado director de Operaciones del Tranvía de Tenerife, con Transdev como socio técnico de Metrotenerife (Metropolitano de Tenerife, S.A.). Tras el cambio a entidad 100% pública de Metrotenerife, continúa trabajando en Transdev como director técnico de explotación para después dedicar algunos años a una empresa multinacional del sector de servicios auxiliares. Durante los últimos años de su experiencia vuelve a estar vinculada a proyectos ferroviarios en Israel, primero como director de operaciones para CAF Turnkey &amp; Engineering, S.L. y después como director de operaciones Senior de LAVI Light Rail O&amp;M.</text:p>
            <text:p text:style-name="P139"/>
            <text:p text:style-name="P140"/>
            <text:p text:style-name="P141">Rebeca I. Estévez Ugidos</text:p>
            <text:p text:style-name="P142">Rebeca I. Estévez Ugidos (1974). Graduada en Administración y Dirección de Empresas por la Universitat<text:s/>Oberta de Catalunya, Diplomada en Ciencias Empresariales por la Universidad de la Laguna y con amplia formación en gestión fiscal, empresarial, contabilidad, así como de ámbitos de asesoramiento financiera para empresas privadas y públicas.</text:p>
            <text:p text:style-name="P143">Desde 2018, directora Administrativo Financiera de Metropolitano de Tenerife, SA -Tenerife. Gestionar y supervisar los recursos económicos y financieros de la Compañía para poder trabajar con las mejores condiciones de coste, liquidez, rentabilidad y seguridad. Desde su<text:s/>incorporación a Metropolitano de Tenerife en 2003, ha desempeñado puestos de contabilidad y responsabilidad de contabilidad. Con anterioridad desempeño labores en diferentes asesorías a nivel fiscal y contable.</text:p>
            <text:p text:style-name="P144"/>
            <text:p text:style-name="P145"/>
            <text:p text:style-name="P146">Francisco Manuel Granados Molina</text:p>
            <text:p text:style-name="P147">Francisco<text:s/>Manuel Granados Molina (1968). Licenciado en Derecho por la Universidad de Córdoba. Máster en Dirección de Personal y Recursos Humanos, Certificado como Coach Ejecutivo por ICF.<text:s/></text:p>
            <text:p text:style-name="P148">Desde 2005, director de Recursos Humanos de Metropolitano de Tenerife, SA. Dirección y gestión de una media de plantilla de 185 trabajadores: diseño de las políticas de recursos humanos, planificación, coordinación y supervisión de las áreas de administración de personal, selección y formación. Anteriormente director de Recursos Humanos, Miembro del Comité Ejecutivo y Responsable de Calidad y Seguridad en los hoteles Sheraton Mencey 5* y Sheraton La Caleta Resort &amp; Spa 5*-Tenerife. Director de Recursos Humanos y Responsable de formación en el Gran Hotel Bahía del Duque 5* y jefe de<text:s/>Recursos Humanos de Turosam Canarias, SA (Seur).</text:p>
            <text:p text:style-name="P149"/>
            <text:p text:style-name="P150">Ignacio Teresa Fernández</text:p>
            <text:p text:style-name="P151">Ignacio Teresa Fernández (1975). Ingeniero Superior Industrial en la especialidad de Automática-Electrónica por la Universidad Politécnica de Madrid.<text:s/></text:p>
            <text:p text:style-name="P152">Desde 2016. Director de Mantenimiento de Metropolitano de Tenerife, SA. responsable de todo el Mantenimiento de la compañía tanto del área de Instalaciones Fijas (Edificio, Vía, Sistemas, Energía) como de Material Móvil (Vehículos) así como del área de compras. Con anterioridad fue responsable de Material Móvil de la compañía. <text:s/>Jefe Unidad Asistencia Técnica de INECO-TIFSA, y responsable de los trabajos de asistencia técnica en material ferroviario: fabricación de tranvías de la empresa ALSTOM, reconstrucción y fabricación de locomotoras, verificación de comportamiento de locomotoras, supervisión de la construcción y colaboración en la recepción de unidades de tren CIVIA, aseguramiento de las condiciones del proyecto y de la inspección de la construcción y recepción de Trenes de Alta Velocidad. Encargado de los trabajos de seguridad en túnel: realización de diferentes estudios de seguridad y redacción de distintos proyectos de alta velocidad, líneas de metro.<text:s/></text:p>
            <text:p text:style-name="P153"/>
            <text:p text:style-name="P154">Gonzalo Umpiérrez Medina</text:p>
            <text:p text:style-name="P155">Gonzalo Umpiérrez Medina (1970). Licenciado en Ciencias Económicas y Empresariales por la Universidad de La Laguna. MBA por el Instituto de Empresa y con el Programa de Dirección Internacional de Empresas por EOI.</text:p>
            <text:p text:style-name="P156">Desde 2006, director Comercial de Metropolitano de Tenerife, SA. Planificar y dirigir la política de promoción, venta y distribución de productos o servicios de la Compañía. Seguimiento de las políticas tarifarias y supervisión de las tareas de control e inspección del billetaje. Anteriormente ha sido director Gerente en Ascanio Química, SA, responsable de los procesos críticos del negocio, optimizar el valor para los accionistas, negociación con grandes cuentas, desarrollo de nuevos negocios, negociación de alianzas, ejecución del plan estratégico de la organización, gestión de recursos humanos, así<text:s/>como Gerente de planificación estratégica y control de gestión en el grupo AUNA.</text:p>
            <text:p text:style-name="P157"/>
            <text:p text:style-name="P158"/>
            <text:p text:style-name="P159"/>
            <text:p text:style-name="P160">Raúl Parra Hermida</text:p>
            <text:p text:style-name="P161">Raúl Parra Hermida (1975). Ingeniero Superior de Caminos, Canales y Puertos en la especialidad de hidráulica y energética por la Universidad Politécnica<text:s/>de Madrid. EOI. Master en Proyecto, Construcción y Mantenimiento de infraestructuras ferroviarias y Master en Prevención de Riesgos Laborales.<text:s/></text:p>
            <text:p text:style-name="P162">Desde 2008, director de Proyectos de Metropolitano de Tenerife, SA. responsable de la elaboración, dirección y<text:s/>supervisión de los planes y proyectos de obra civil ferroviarios y obras complementarias llevadas a cabo por la sociedad de manera directa e indirecta. Anteriormente ha desempeñado labores de Ingeniero de Proyectos en TENO Ingenieros como responsable de la<text:s/>redacción de distintos proyectos, direcciones de obra, coordinaciones de seguridad y salud; también fue técnico de proyectos para OFITECO – Tenerife.</text:p>
            <text:p text:style-name="P163"/>
            <text:p text:style-name="P164">José Chinea Mendoza</text:p>
            <text:p text:style-name="P165">José Chinea Mendoza (1970). Licenciado en Ciencias Matemáticas en la<text:s/>especialidad de análisis matemático por la Universidad de La Laguna. Máster en Prevención de Riesgos Laborales, así como en Gestión de empresas.<text:s/></text:p>
            <text:p text:style-name="P166">Desde 2016, director de Operación de Metropolitano de Tenerife, SA. responsable de la planificación de todos los servicios operativos para la realización del servicio de transporte público a la ciudadanía, así como de todo el personal de operación (responsables, reguladores, conductores y personal de planificación). Anteriormente había sido responsable de Calidad,<text:s/>Seguridad y Medio Ambiente en Metropolitano de Tenerife, responsable de coordinar y dirigir las actividades relacionadas con la gestión de la calidad, seguridad y medioambiente en todas sus áreas. Supervisar el cumplimiento de las normativas en cuanto a las distintas áreas, organizando las actividades relativas a la mejora de los procesos. También ha sido director técnico para AIE Servicios PRL Sector Estiba Puerto S/C Tenerife</text:p>
            <text:p text:style-name="P167"/>
            <text:p text:style-name="P168">Santiago Correa Melian</text:p>
            <text:p text:style-name="P169">Santiago Correa Melián (1963). Licenciado en Derecho por la Universidad de La Laguna. Experto en Marketing Digital y Dirección Comercial.</text:p>
            <text:p text:style-name="P170">Desde 2006, responsable de Comunicación y Relaciones Públicas de Metropolitano de Tenerife, SA. Encargado de diseñar y gestionar la estrategia general de comunicación teniendo presente el posicionamiento, marca y percepción de la imagen de la empresa y ejerciendo igualmente como portavoz de la misma. Anteriormente a Metropolitano ha tenido una amplia carrera en el mundo de la comunicación y la publicidad donde ha desarrollado<text:s/>una gran experiencia. Entre otros, ha sido director de RTV21, jefe de Prensa del Organismo Autónomo de Fiestas, Actividades Recreativas y Turismo, y coordinador de Comunicación de la Sociedad de Desarrollo del Ayuntamiento de Santa Cruz de Tenerife, hasta<text:s/>que en 2004 comenzó a trabajar en el ámbito de la comunicación para el Tranvía de Tenerife, hasta la actualidad.</text:p>
            <text:p text:style-name="P171"/>
            <text:p text:style-name="P172"/>
            <text:p text:style-name="P173">Lucas de la Torre Romero</text:p>
            <text:p text:style-name="P174">Lucas de la Torre Romero (1978). Licenciado en Ciencias Ambientales por la Universidad Miguel Hernández de Elche.<text:s/></text:p>
            <text:p text:style-name="P175">Desde 2017, responsable de Calidad, Seguridad y Medio Ambiente de Metropolitano de Tenerife. Responsable de definir, planificar, promover, coordinar y evaluar los sistemas de gestión de calidad, accesibilidad, seguridad y medioambiente. Anteriormente ha sido Consultor de Sistemas de Gestión para ATISAE, Asistencia Técnica Industrial, SA además de colaborador en el “Estudio del Observatorio de Costes del Transporte Discrecional y de Mercancías en Canarias” y Técnico Superior Docente en la Escuela Nacional de<text:s/>Protección Civil dentro Ministerio del Interior en Madrid.</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LTErgo" svg:font-family="LTErgo" style:font-family-generic="system" style:font-pitch="variable" svg:panose-1="2 0 5 6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style:vertical-align="auto" fo:margin-bottom="0in" fo:line-height="100%" fo:margin-left="1.475in" fo:text-indent="-0.9854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Título3" style:display-name="Título 3" style:family="paragraph" style:parent-style-name="Normal" style:next-style-name="Normal" style:default-outline-level="3">
      <style:paragraph-properties fo:keep-with-next="always" style:punctuation-wrap="simple" style:text-autospace="none" style:vertical-align="auto" fo:margin-bottom="0in" fo:line-height="100%" fo:margin-left="0.4895in">
        <style:tab-stops/>
      </style:paragraph-properties>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Título3Car" style:display-name="Título 3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style:language-asian="es" style:country-asian="ES"/>
    </style:style>
    <style:style style:name="document_skn-mlj8_section_emptyscspdiv" style:display-name="document_skn-mlj8_section_emptyscspdiv" style:family="paragraph" style:parent-style-name="Normal">
      <style:paragraph-properties style:vertical-align="auto" fo:margin-bottom="0in" style:line-height-at-least="0.3472in"/>
      <style:text-properties style:font-name="Times New Roman" style:font-name-asian="Times New Roman" fo:font-size="12pt" style:font-size-asian="12pt" style:font-size-complex="12pt" fo:language="en" fo:country="US" fo:hyphenate="true"/>
    </style:style>
    <style:style style:name="document_skn-mlj8_word-break" style:display-name="document_skn-mlj8_word-break" style:family="paragraph" style:parent-style-name="Normal">
      <style:paragraph-properties style:vertical-align="auto" fo:margin-bottom="0in" style:line-height-at-least="0.1666in"/>
      <style:text-properties style:font-name="Times New Roman" style:font-name-asian="Times New Roman" fo:font-size="12pt" style:font-size-asian="12pt" style:font-size-complex="12pt" fo:language="en" fo:country="US" fo:hyphenate="true"/>
    </style:style>
    <style:style style:name="p" style:display-name="p" style:family="paragraph" style:parent-style-name="Normal">
      <style:paragraph-properties style:vertical-align="auto" fo:margin-bottom="0in" style:line-height-at-least="0.1666in"/>
      <style:text-properties style:font-name="Times New Roman" style:font-name-asian="Times New Roman" fo:font-size="12pt" style:font-size-asian="12pt" style:font-size-complex="12pt" fo:language="en" fo:country="US" fo:hyphenate="true"/>
    </style:style>
    <style:style style:name="span" style:display-name="span" style:family="text" style:parent-style-name="Fuentedepárrafopredeter.">
      <style:text-properties style:text-position="0% 100%"/>
    </style:style>
    <style:style style:name="document_skn-mlj8_parentContainer_right-box" style:display-name="document_skn-mlj8_parentContainer_right-box" style:family="text" style:parent-style-name="Fuentedepárrafopredeter.">
      <style:text-properties fo:background-color="#FFFFFF"/>
    </style:style>
    <style:style style:name="Textosinformato" style:display-name="Texto sin formato" style:family="paragraph" style:parent-style-name="Normal">
      <style:paragraph-properties style:vertical-align="auto" fo:margin-bottom="0in" fo:line-height="100%"/>
      <style:text-properties style:font-name-asian="Times New Roman" style:letter-kerning="true" style:font-size-complex="10.5pt" fo:hyphenate="true"/>
    </style:style>
    <style:style style:name="TextosinformatoCar" style:display-name="Texto sin formato Car" style:family="text" style:parent-style-name="Fuentedepárrafopredeter.">
      <style:text-properties style:font-name-asian="Times New Roman" style:letter-kerning="true" style:font-size-complex="10.5pt"/>
    </style:style>
    <style:style style:name="Textoindependiente" style:display-name="Texto independiente" style:family="paragraph" style:parent-style-name="Normal">
      <style:paragraph-properties fo:text-align="justify" fo:margin-bottom="0in" fo:line-height="200%"/>
      <style:text-properties style:font-name="Century Gothic" style:font-name-asian="Times New Roman" fo:font-size="10pt" style:font-size-asian="10pt" style:font-size-complex="10pt" style:rfc-language-tag="es-ES_tradnl" fo:language="es" style:rfc-language-tag-asian="es-ES_tradnl" style:language-asian="es" fo:hyphenate="false"/>
    </style:style>
    <style:style style:name="TextoindependienteCar" style:display-name="Texto independiente Car" style:family="text" style:parent-style-name="Fuentedepárrafopredeter.">
      <style:text-properties style:font-name="Century Gothic" style:font-name-asian="Times New Roman" fo:font-size="10pt" style:font-size-asian="10pt" style:font-size-complex="10pt" style:rfc-language-tag="es-ES_tradnl" fo:language="es" style:rfc-language-tag-asian="es-ES_tradnl" style:language-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028in" svg:height="0.87222in" style:rel-width="scale" style:rel-height="scale"><draw:image xlink:href="media/image1.jpeg" xlink:type="simple" xlink:show="embed" xlink:actuate="onLoad"/><svg:title/><svg:desc/></draw:frame></text:span></text:p>
      </style:header>
      <style:footer>
        <text:p text:style-name="P4">Información actualizada a noviembre 2023</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1-17T12:48:00Z</meta:creation-date>
    <dc:date>2023-11-17T12:48:00Z</dc:date>
    <meta:template xlink:href="Normal.dotm" xlink:type="simple"/>
    <meta:editing-cycles>1</meta:editing-cycles>
    <meta:editing-duration>PT0S</meta:editing-duration>
    <meta:document-statistic meta:page-count="9" meta:paragraph-count="38" meta:word-count="3003" meta:character-count="19484" meta:row-count="137" meta:non-whitespace-character-count="16519"/>
  </office:meta>
</office:document-meta>
</file>