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vg:panose-1="2 0 5 6 2 0 0 2 0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style:font-name="LTErgo" fo:font-weight="bold" style:font-weight-asian="bold" fo:font-size="14pt" style:font-size-asian="14pt"/>
    </style:style>
    <style:style style:name="TableRow11" style:family="table-row">
      <style:table-row-properties style:min-row-height="3.0569in"/>
    </style:style>
    <style:style style:name="TableCell12" style:family="table-cell">
      <style:table-cell-properties fo:border="none" style:writing-mode="lr-tb" fo:padding-top="0.0395in" fo:padding-left="0.075in" fo:padding-bottom="0.0395in" fo:padding-right="0.075in"/>
    </style:style>
    <style:style style:name="P13" style:parent-style-name="Normal" style:family="paragraph">
      <style:paragraph-properties fo:margin-top="0.0694in" fo:margin-bottom="0.0694in" fo:line-height="100%"/>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14"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15" style:parent-style-name="Normal" style:family="paragraph">
      <style:paragraph-properties fo:margin-top="0.0694in" fo:margin-bottom="0.0694in" fo:line-height="100%"/>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16" style:parent-style-name="Normal" style:family="paragraph">
      <style:paragraph-properties fo:margin-top="0.0694in" fo:margin-bottom="0.0694in" fo:line-height="100%"/>
    </style:style>
    <style:style style:name="T17"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18" style:parent-style-name="Fuentedepárrafopredeter." style:family="text">
      <style:text-properties style:font-name="LTErgo" style:font-name-asian="Times New Roman" fo:font-size="12pt" style:font-size-asian="12pt" style:font-size-complex="12pt" style:language-asian="es" style:country-asian="ES"/>
    </style:style>
    <style:style style:name="T19" style:parent-style-name="Fuentedepárrafopredeter." style:family="text">
      <style:text-properties style:font-name="LTErgo" style:font-name-asian="Times New Roman" fo:font-size="12pt" style:font-size-asian="12pt" style:font-size-complex="12pt" style:language-asian="es" style:country-asian="ES"/>
    </style:style>
    <style:style style:name="T20" style:parent-style-name="Hipervínculo" style:family="text">
      <style:text-properties style:font-name="LTErgo" style:font-name-asian="Times New Roman" fo:font-size="12pt" style:font-size-asian="12pt" style:font-size-complex="12pt" style:language-asian="es" style:country-asian="ES"/>
    </style:style>
    <style:style style:name="P21" style:parent-style-name="Normal" style:family="paragraph">
      <style:paragraph-properties fo:margin-top="0.0694in" fo:margin-bottom="0.0694in" fo:line-height="100%"/>
    </style:style>
    <style:style style:name="T22"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3" style:parent-style-name="Fuentedepárrafopredeter." style:family="text">
      <style:text-properties style:font-name="LTErgo" style:font-name-asian="Times New Roman" fo:font-size="12pt" style:font-size-asian="12pt" style:font-size-complex="12pt" style:language-asian="es" style:country-asian="ES"/>
    </style:style>
    <style:style style:name="T24" style:parent-style-name="Fuentedepárrafopredeter." style:family="text">
      <style:text-properties style:font-name="LTErgo" style:font-name-asian="Times New Roman" fo:font-size="12pt" style:font-size-asian="12pt" style:font-size-complex="12pt" style:language-asian="es" style:country-asian="ES"/>
    </style:style>
    <style:style style:name="P25" style:parent-style-name="Normal" style:family="paragraph">
      <style:paragraph-properties fo:margin-top="0.0694in" fo:margin-bottom="0.0694in" fo:line-height="100%"/>
    </style:style>
    <style:style style:name="T26"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7" style:parent-style-name="Fuentedepárrafopredeter." style:family="text">
      <style:text-properties style:font-name="LTErgo" style:font-name-asian="Times New Roman" fo:font-size="12pt" style:font-size-asian="12pt" style:font-size-complex="12pt" style:language-asian="es" style:country-asian="ES"/>
    </style:style>
    <style:style style:name="T28" style:parent-style-name="Fuentedepárrafopredeter." style:family="text">
      <style:text-properties style:font-name="LTErgo" style:font-name-asian="Times New Roman" fo:font-size="12pt" style:font-size-asian="12pt" style:font-size-complex="12pt" style:language-asian="es" style:country-asian="ES"/>
    </style:style>
    <style:style style:name="T29" style:parent-style-name="Fuentedepárrafopredeter." style:family="text">
      <style:text-properties style:font-name="LTErgo" style:font-name-asian="Times New Roman" fo:font-size="12pt" style:font-size-asian="12pt" style:font-size-complex="12pt" style:text-underline-type="single" style:text-underline-style="solid" style:text-underline-width="auto" style:text-underline-mode="continuous" style:language-asian="es" style:country-asian="ES"/>
    </style:style>
    <style:style style:name="T30"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31" style:parent-style-name="Fuentedepárrafopredeter." style:family="text">
      <style:text-properties style:font-name="LTErgo" style:font-name-asian="Times New Roman" fo:font-size="12pt" style:font-size-asian="12pt" style:font-size-complex="12pt" style:language-asian="es" style:country-asian="ES"/>
    </style:style>
    <style:style style:name="T32"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33" style:parent-style-name="Fuentedepárrafopredeter." style:family="text">
      <style:text-properties style:font-name="LTErgo" style:font-name-asian="Times New Roman" fo:font-size="12pt" style:font-size-asian="12pt" style:font-size-complex="12pt" style:language-asian="es" style:country-asian="ES"/>
    </style:style>
    <style:style style:name="T34" style:parent-style-name="Fuentedepárrafopredeter." style:family="text">
      <style:text-properties style:font-name="LTErgo" style:font-name-asian="Times New Roman" fo:font-size="12pt" style:font-size-asian="12pt" style:font-size-complex="12pt" style:language-asian="es" style:country-asian="ES"/>
    </style:style>
    <style:style style:name="T35"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36"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37" style:parent-style-name="Fuentedepárrafopredeter." style:family="text">
      <style:text-properties style:font-name="LTErgo" style:font-name-asian="Times New Roman" fo:font-size="12pt" style:font-size-asian="12pt" style:font-size-complex="12pt" style:language-asian="es" style:country-asian="ES"/>
    </style:style>
    <style:style style:name="P38" style:parent-style-name="Normal" style:family="paragraph">
      <style:paragraph-properties fo:margin-top="0.0694in" fo:margin-bottom="0.0694in" fo:line-height="100%"/>
    </style:style>
    <style:style style:name="T39" style:parent-style-name="Fuentedepárrafopredeter." style:family="text">
      <style:text-properties style:font-name="LTErgo" style:font-name-asian="Times New Roman" fo:font-size="12pt" style:font-size-asian="12pt" style:font-size-complex="12pt" style:language-asian="es" style:country-asian="ES"/>
    </style:style>
    <style:style style:name="T40" style:parent-style-name="Fuentedepárrafopredeter." style:family="text">
      <style:text-properties style:font-name="LTErgo" style:font-name-asian="Times New Roman" fo:font-size="12pt" style:font-size-asian="12pt" style:font-size-complex="12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2" style:parent-style-name="Fuentedepárrafopredeter." style:family="text">
      <style:text-properties style:font-name="LTErgo" style:font-name-asian="Times New Roman" fo:font-size="12pt" style:font-size-asian="12pt" style:font-size-complex="12pt" style:language-asian="es" style:country-asian="ES"/>
    </style:style>
    <style:style style:name="P43" style:parent-style-name="Normal" style:family="paragraph">
      <style:paragraph-properties fo:margin-top="0.0694in" fo:margin-bottom="0.0694in" fo:line-height="100%"/>
    </style:style>
    <style:style style:name="T44" style:parent-style-name="Fuentedepárrafopredeter." style:family="text">
      <style:text-properties style:font-name="LTErgo" style:font-name-asian="Times New Roman" fo:font-size="12pt" style:font-size-asian="12pt" style:font-size-complex="12pt" style:language-asian="es" style:country-asian="ES"/>
    </style:style>
    <style:style style:name="T45" style:parent-style-name="Hipervínculo" style:family="text">
      <style:text-properties style:font-name="LTErgo" style:font-name-asian="Times New Roman" fo:font-size="12pt" style:font-size-asian="12pt" style:font-size-complex="12pt" style:language-asian="es" style:country-asian="ES"/>
    </style:style>
    <style:style style:name="T46" style:parent-style-name="Hipervínculo" style:family="text">
      <style:text-properties style:font-name="LTErgo" style:font-name-asian="Times New Roman" fo:font-size="12pt" style:font-size-asian="12pt" style:font-size-complex="12pt" style:language-asian="es" style:country-asian="ES"/>
    </style:style>
    <style:style style:name="T47"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8" style:parent-style-name="Fuentedepárrafopredeter." style:family="text">
      <style:text-properties style:font-name="LTErgo" style:font-name-asian="Times New Roman" fo:font-size="12pt" style:font-size-asian="12pt" style:font-size-complex="12pt" style:language-asian="es" style:country-asian="ES"/>
    </style:style>
    <style:style style:name="T49" style:parent-style-name="Fuentedepárrafopredeter." style:family="text">
      <style:text-properties style:font-name="LTErgo" style:font-name-asian="Times New Roman" fo:font-size="12pt" style:font-size-asian="12pt" style:font-size-complex="12pt" style:language-asian="es" style:country-asian="ES"/>
    </style:style>
    <style:style style:name="T50" style:parent-style-name="Fuentedepárrafopredeter." style:family="text">
      <style:text-properties style:font-name="LTErgo" style:font-name-asian="Times New Roman" fo:font-size="12pt" style:font-size-asian="12pt" style:font-size-complex="12pt" style:language-asian="es" style:country-asian="ES"/>
    </style:style>
    <style:style style:name="T51"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52"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53" style:parent-style-name="Fuentedepárrafopredeter." style:family="text">
      <style:text-properties style:font-name="LTErgo" style:font-name-asian="Times New Roman" fo:font-size="12pt" style:font-size-asian="12pt" style:font-size-complex="12pt" style:language-asian="es" style:country-asian="ES"/>
    </style:style>
    <style:style style:name="T54" style:parent-style-name="Hipervínculo" style:family="text">
      <style:text-properties style:font-name="LTErgo" style:font-name-asian="Times New Roman" fo:font-size="12pt" style:font-size-asian="12pt" style:font-size-complex="12pt" style:language-asian="es" style:country-asian="ES"/>
    </style:style>
    <style:style style:name="P55" style:parent-style-name="Normal" style:family="paragraph">
      <style:paragraph-properties fo:margin-top="0.0694in" fo:margin-bottom="0.0694in" fo:line-height="100%"/>
    </style:style>
    <style:style style:name="T56"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57" style:parent-style-name="Fuentedepárrafopredeter." style:family="text">
      <style:text-properties style:font-name="LTErgo" style:font-name-asian="Times New Roman" fo:font-size="12pt" style:font-size-asian="12pt" style:font-size-complex="12pt" style:language-asian="es" style:country-asian="ES"/>
    </style:style>
    <style:style style:name="T58" style:parent-style-name="Fuentedepárrafopredeter." style:family="text">
      <style:text-properties style:font-name="LTErgo" style:font-name-asian="Times New Roman" fo:font-size="12pt" style:font-size-asian="12pt" style:font-size-complex="12pt" style:language-asian="es" style:country-asian="ES"/>
    </style:style>
    <style:style style:name="T59" style:parent-style-name="Fuentedepárrafopredeter." style:family="text">
      <style:text-properties style:font-name="LTErgo" style:font-name-asian="Times New Roman" fo:font-size="12pt" style:font-size-asian="12pt" style:font-size-complex="12pt" style:language-asian="es" style:country-asian="ES"/>
    </style:style>
    <style:style style:name="P60" style:parent-style-name="Normal" style:family="paragraph">
      <style:paragraph-properties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1" style:parent-style-name="Normal" style:family="paragraph">
      <style:paragraph-properties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2" style:parent-style-name="document_skn-mlj8_word-break" style:family="paragraph">
      <style:paragraph-properties fo:margin-bottom="0.0694in" fo:line-height="100%" fo:margin-right="0.4166in"/>
      <style:text-properties style:font-name="LTErgo" fo:font-weight="bold" style:font-weight-asian="bold" style:font-weight-complex="bold" style:text-underline-type="single" style:text-underline-style="solid" style:text-underline-width="auto" style:text-underline-mode="continuous" style:language-asian="es" style:country-asian="ES"/>
    </style:style>
    <style:style style:name="P63"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4"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5"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6"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7"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8"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9"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0"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1"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2"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3"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4"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5"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6" style:parent-style-name="Normal" style:family="paragraph">
      <style:paragraph-properties fo:text-align="justify"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7" style:parent-style-name="Normal" style:family="paragraph">
      <style:paragraph-properties fo:text-align="justify"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8" style:parent-style-name="Normal" style:family="paragraph">
      <style:paragraph-properties fo:text-align="justify"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9" style:parent-style-name="Normal" style:family="paragraph">
      <style:paragraph-properties fo:text-align="justify" style:vertical-align="auto" fo:margin-bottom="0in" fo:line-height="100%" fo:background-color="#FFFFFF"/>
      <style:text-properties fo:hyphenate="true"/>
    </style:style>
    <style:style style:name="T80"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T81"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T82"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T83"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T84"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T85"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T86"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P87"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language-asian="es" style:country-asian="ES" fo:hyphenate="true"/>
    </style:style>
    <style:style style:name="P88"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language-asian="es" style:country-asian="ES" fo:hyphenate="true"/>
    </style:style>
    <style:style style:name="P89"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90" style:parent-style-name="Normal" style:family="paragraph">
      <style:paragraph-properties fo:text-align="justify" style:vertical-align="auto" fo:margin-bottom="0in" fo:line-height="100%" fo:background-color="#FFFFFF"/>
      <style:text-properties fo:hyphenate="true"/>
    </style:style>
    <style:style style:name="T91" style:parent-style-name="Fuentedepárrafopredeter." style:family="text">
      <style:text-properties style:font-name="LTErgo" style:font-name-asian="Times New Roman" style:font-name-complex="Calibri" style:font-weight-complex="bold" fo:color="#000000" fo:font-size="12pt" style:font-size-asian="12pt" style:font-size-complex="12pt" style:language-asian="es" style:country-asian="ES"/>
    </style:style>
    <style:style style:name="P92" style:parent-style-name="Normal" style:family="paragraph">
      <style:paragraph-properties fo:text-align="justify" fo:margin-bottom="0in" fo:line-height="100%"/>
    </style:style>
    <style:style style:name="T93"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94" style:parent-style-name="Normal" style:family="paragraph">
      <style:paragraph-properties fo:text-align="justify" fo:margin-bottom="0in" fo:line-height="100%"/>
    </style:style>
    <style:style style:name="T95"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96" style:parent-style-name="Normal" style:family="paragraph">
      <style:paragraph-properties fo:text-align="justify" fo:margin-bottom="0in" fo:line-height="100%"/>
    </style:style>
    <style:style style:name="T97"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98" style:parent-style-name="Normal" style:family="paragraph">
      <style:paragraph-properties fo:text-align="justify" fo:margin-bottom="0in" fo:line-height="100%"/>
    </style:style>
    <style:style style:name="T99" style:parent-style-name="Fuentedepárrafopredeter." style:family="text">
      <style:text-properties style:font-name="LTErgo" style:font-name-asian="Times New Roman" style:font-name-complex="Calibri" style:font-weight-complex="bold" fo:color="#000000" fo:font-size="12pt" style:font-size-asian="12pt" style:font-size-complex="12pt" style:language-asian="es" style:country-asian="ES"/>
    </style:style>
    <style:style style:name="P100" style:parent-style-name="Normal" style:family="paragraph">
      <style:paragraph-properties fo:text-align="justify" fo:margin-bottom="0in" fo:line-height="100%"/>
    </style:style>
    <style:style style:name="T101"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T102"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03" style:parent-style-name="Normal" style:family="paragraph">
      <style:paragraph-properties fo:text-align="justify" fo:margin-bottom="0in" fo:line-height="100%"/>
    </style:style>
    <style:style style:name="T104"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05" style:parent-style-name="Normal" style:family="paragraph">
      <style:paragraph-properties fo:text-align="justify" fo:margin-bottom="0in" fo:line-height="100%"/>
    </style:style>
    <style:style style:name="T106"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07" style:parent-style-name="Normal" style:family="paragraph">
      <style:paragraph-properties fo:text-align="justify" fo:margin-bottom="0in" fo:line-height="100%"/>
    </style:style>
    <style:style style:name="T108"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09" style:parent-style-name="Normal" style:family="paragraph">
      <style:paragraph-properties fo:text-align="justify" fo:margin-bottom="0in" fo:line-height="100%"/>
    </style:style>
    <style:style style:name="T110"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T111"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12" style:parent-style-name="Normal" style:family="paragraph">
      <style:paragraph-properties fo:text-align="justify" fo:margin-bottom="0in" fo:line-height="100%"/>
    </style:style>
    <style:style style:name="T113"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14" style:parent-style-name="Normal" style:family="paragraph">
      <style:paragraph-properties fo:text-align="justify" fo:margin-bottom="0in" fo:line-height="100%"/>
    </style:style>
    <style:style style:name="T115"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16"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17"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18" style:parent-style-name="Normal" style:family="paragraph">
      <style:paragraph-properties fo:text-align="justify" style:vertical-align="auto" fo:margin-bottom="0in" fo:line-height="100%" fo:background-color="#FFFFFF"/>
      <style:text-properties fo:hyphenate="true"/>
    </style:style>
    <style:style style:name="T119" style:parent-style-name="Fuentedepárrafopredeter." style:family="text">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0" style:parent-style-name="Normal" style:family="paragraph">
      <style:paragraph-properties fo:text-align="justify" fo:margin-bottom="0in" fo:line-height="100%"/>
      <style:text-properties style:font-name="LTErgo" style:font-name-asian="Arial" style:font-name-complex="Arial" fo:color="#212529" fo:font-size="12pt" style:font-size-asian="12pt" style:font-size-complex="12pt"/>
    </style:style>
    <style:style style:name="P121" style:parent-style-name="Normal" style:family="paragraph">
      <style:paragraph-properties fo:text-align="justify" fo:margin-bottom="0in" fo:line-height="100%"/>
      <style:text-properties style:font-name="LTErgo" style:font-name-asian="Arial" style:font-name-complex="Arial" fo:color="#212529" fo:font-size="12pt" style:font-size-asian="12pt" style:font-size-complex="12pt"/>
    </style:style>
    <style:style style:name="P122" style:parent-style-name="Normal" style:family="paragraph">
      <style:paragraph-properties fo:text-align="justify" fo:margin-bottom="0in" fo:line-height="100%"/>
      <style:text-properties style:font-name="LTErgo" style:font-name-asian="Arial" style:font-name-complex="Arial" style:font-weight-complex="bold" fo:color="#212529" fo:font-size="12pt" style:font-size-asian="12pt" style:font-size-complex="12pt"/>
    </style:style>
    <style:style style:name="P123" style:parent-style-name="Normal" style:family="paragraph">
      <style:paragraph-properties fo:text-align="justify" fo:margin-bottom="0in" style:line-height-at-least="0in"/>
    </style:style>
    <style:style style:name="T124" style:parent-style-name="Fuentedepárrafopredeter." style:family="text">
      <style:text-properties style:font-name="LTErgo" style:font-name-asian="Arial" style:font-name-complex="Arial" fo:color="#212529" fo:font-size="12pt" style:font-size-asian="12pt" style:font-size-complex="12pt"/>
    </style:style>
    <style:style style:name="T125" style:parent-style-name="Fuentedepárrafopredeter." style:family="text">
      <style:text-properties style:font-name="LTErgo" style:font-name-asian="Arial" style:font-name-complex="Arial" fo:color="#212529" fo:font-size="12pt" style:font-size-asian="12pt" style:font-size-complex="12pt"/>
    </style:style>
    <style:style style:name="T126" style:parent-style-name="Fuentedepárrafopredeter." style:family="text">
      <style:text-properties style:font-name="LTErgo" style:font-name-asian="Arial" style:font-name-complex="Arial" fo:color="#212529" fo:font-size="12pt" style:font-size-asian="12pt" style:font-size-complex="12pt"/>
    </style:style>
    <style:style style:name="T127" style:parent-style-name="Fuentedepárrafopredeter." style:family="text">
      <style:text-properties style:font-name="Arial" style:font-name-asian="Arial" style:font-name-complex="Arial" fo:color="#212529" fo:font-size="10.5pt" style:font-size-asian="10.5pt" style:font-size-complex="10.5pt"/>
    </style:style>
    <style:style style:name="T128" style:parent-style-name="Fuentedepárrafopredeter." style:family="text">
      <style:text-properties style:font-name="LTErgo" style:font-name-asian="Arial" style:font-name-complex="Arial" fo:color="#212529" fo:font-size="12pt" style:font-size-asian="12pt" style:font-size-complex="12pt"/>
    </style:style>
    <style:style style:name="P129" style:parent-style-name="Normal" style:family="paragraph">
      <style:paragraph-properties fo:margin-bottom="0in" fo:line-height="100%"/>
      <style:text-properties style:font-name="LTErgo" style:font-name-asian="Arial" style:font-name-complex="Arial" fo:font-weight="bold" style:font-weight-asian="bold" style:font-weight-complex="bold" fo:color="#212529"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fo:margin-bottom="0in" fo:line-height="100%"/>
      <style:text-properties style:font-name="LTErgo" style:font-name-asian="Arial" style:font-name-complex="Arial" fo:font-weight="bold" style:font-weight-asian="bold" style:font-weight-complex="bold" fo:color="#212529"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margin-bottom="0in" fo:line-height="100%"/>
      <style:text-properties style:font-name="LTErgo" style:font-name-asian="Arial" style:font-name-complex="Arial" fo:font-weight="bold" style:font-weight-asian="bold" style:font-weight-complex="bold" fo:color="#212529"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3"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4"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5"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6"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7"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8"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9"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0"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1" style:parent-style-name="Normal" style:family="paragraph">
      <style:paragraph-properties style:vertical-align="auto" fo:margin-bottom="0in" fo:line-height="100%"/>
      <style:text-properties fo:hyphenate="true"/>
    </style:style>
    <style:style style:name="T142" style:parent-style-name="Fuentedepárrafopredeter." style:family="text">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3"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4"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5"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6"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7"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8" style:parent-style-name="Normal" style:family="paragraph">
      <style:paragraph-properties fo:margin-bottom="0in" fo:line-height="100%"/>
    </style:style>
    <style:style style:name="T149" style:parent-style-name="Fuentedepárrafopredeter." style:family="text">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50" style:parent-style-name="Fuentedepárrafopredeter." style:family="text">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1"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2"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3"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4"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5"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6"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7"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8"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9"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60" style:parent-style-name="Normal" style:family="paragraph">
      <style:paragraph-properties fo:margin-bottom="0in" fo:line-height="100%"/>
      <style:text-properties style:font-name="LTErgo" fo:font-size="12pt" style:font-size-asian="12pt" style:font-size-complex="12pt"/>
    </style:style>
    <style:style style:name="P161" style:parent-style-name="Normal" style:family="paragraph">
      <style:paragraph-properties fo:margin-bottom="0in" fo:line-height="100%"/>
      <style:text-properties style:font-name="LTErgo" fo:font-size="12pt" style:font-size-asian="12pt" style:font-size-complex="12pt"/>
    </style:style>
    <style:style style:name="P162" style:parent-style-name="Normal" style:family="paragraph">
      <style:paragraph-properties fo:margin-bottom="0in" fo:line-height="100%"/>
      <style:text-properties style:font-name="LTErgo" fo:font-size="12pt" style:font-size-asian="12pt" style:font-size-complex="12pt"/>
    </style:style>
    <style:style style:name="P163" style:parent-style-name="Normal" style:family="paragraph">
      <style:paragraph-properties fo:text-align="justify" fo:margin-bottom="0in" fo:line-height="100%"/>
    </style:style>
    <style:style style:name="T164" style:parent-style-name="Fuentedepárrafopredeter." style:family="text">
      <style:text-properties style:font-name="LTErgo" style:font-name-asian="Symbol" style:font-name-complex="Symbol" fo:font-size="12pt" style:font-size-asian="12pt" style:font-size-complex="12pt"/>
    </style:style>
    <style:style style:name="T165" style:parent-style-name="Fuentedepárrafopredeter." style:family="text">
      <style:text-properties style:font-name="LTErgo" fo:font-size="12pt" style:font-size-asian="12pt" style:font-size-complex="12pt"/>
    </style:style>
    <style:style style:name="T166" style:parent-style-name="Fuentedepárrafopredeter." style:family="text">
      <style:text-properties style:font-name="LTErgo" fo:font-size="12pt" style:font-size-asian="12pt" style:font-size-complex="12pt"/>
    </style:style>
    <style:style style:name="T167" style:parent-style-name="Fuentedepárrafopredeter." style:family="text">
      <style:text-properties style:font-name="LTErgo" fo:font-size="12pt" style:font-size-asian="12pt" style:font-size-complex="12pt"/>
    </style:style>
    <style:style style:name="P168" style:parent-style-name="Normal" style:family="paragraph">
      <style:paragraph-properties fo:text-align="justify" fo:margin-bottom="0in" fo:line-height="100%"/>
    </style:style>
    <style:style style:name="T169" style:parent-style-name="Fuentedepárrafopredeter." style:family="text">
      <style:text-properties style:font-name="LTErgo" style:font-name-asian="Symbol" style:font-name-complex="Symbol" fo:font-size="12pt" style:font-size-asian="12pt" style:font-size-complex="12pt"/>
    </style:style>
    <style:style style:name="T170" style:parent-style-name="Fuentedepárrafopredeter." style:family="text">
      <style:text-properties style:font-name="LTErgo" fo:font-size="12pt" style:font-size-asian="12pt" style:font-size-complex="12pt"/>
    </style:style>
    <style:style style:name="T171" style:parent-style-name="Fuentedepárrafopredeter." style:family="text">
      <style:text-properties style:font-name="LTErgo" fo:font-size="12pt" style:font-size-asian="12pt" style:font-size-complex="12pt"/>
    </style:style>
    <style:style style:name="T172" style:parent-style-name="Fuentedepárrafopredeter." style:family="text">
      <style:text-properties style:font-name="LTErgo" fo:font-size="12pt" style:font-size-asian="12pt" style:font-size-complex="12pt"/>
    </style:style>
    <style:style style:name="T173" style:parent-style-name="Fuentedepárrafopredeter." style:family="text">
      <style:text-properties style:font-name="LTErgo" fo:font-size="12pt" style:font-size-asian="12pt" style:font-size-complex="12pt"/>
    </style:style>
    <style:style style:name="T174" style:parent-style-name="Fuentedepárrafopredeter." style:family="text">
      <style:text-properties style:font-name="LTErgo"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Fuentedepárrafopredeter." style:family="text">
      <style:text-properties style:font-name="LTErgo" style:font-name-asian="Symbol" style:font-name-complex="Symbol" fo:font-size="12pt" style:font-size-asian="12pt" style:font-size-complex="12pt"/>
    </style:style>
    <style:style style:name="T177" style:parent-style-name="Fuentedepárrafopredeter." style:family="text">
      <style:text-properties style:font-name="LTErgo" fo:font-size="12pt" style:font-size-asian="12pt" style:font-size-complex="12pt"/>
    </style:style>
    <style:style style:name="T178" style:parent-style-name="Fuentedepárrafopredeter." style:family="text">
      <style:text-properties style:font-name="LTErgo" fo:font-size="12pt" style:font-size-asian="12pt" style:font-size-complex="12pt"/>
    </style:style>
    <style:style style:name="T179" style:parent-style-name="Fuentedepárrafopredeter." style:family="text">
      <style:text-properties style:font-name="LTErgo" fo:font-size="12pt" style:font-size-asian="12pt" style:font-size-complex="12pt"/>
    </style:style>
    <style:style style:name="T180" style:parent-style-name="Fuentedepárrafopredeter." style:family="text">
      <style:text-properties style:font-name="LTErgo" fo:font-size="12pt" style:font-size-asian="12pt" style:font-size-complex="12pt"/>
    </style:style>
    <style:style style:name="P181" style:parent-style-name="Normal" style:family="paragraph">
      <style:paragraph-properties fo:text-align="justify" fo:margin-bottom="0in" fo:line-height="100%"/>
    </style:style>
    <style:style style:name="T182" style:parent-style-name="Fuentedepárrafopredeter." style:family="text">
      <style:text-properties style:font-name="LTErgo" style:font-name-asian="Symbol" style:font-name-complex="Symbol" fo:font-size="12pt" style:font-size-asian="12pt" style:font-size-complex="12pt"/>
    </style:style>
    <style:style style:name="T183" style:parent-style-name="Fuentedepárrafopredeter." style:family="text">
      <style:text-properties style:font-name="LTErgo" fo:font-size="12pt" style:font-size-asian="12pt" style:font-size-complex="12pt"/>
    </style:style>
    <style:style style:name="T184" style:parent-style-name="Fuentedepárrafopredeter." style:family="text">
      <style:text-properties style:font-name="LTErgo" fo:font-size="12pt" style:font-size-asian="12pt" style:font-size-complex="12pt"/>
    </style:style>
    <style:style style:name="T185" style:parent-style-name="Fuentedepárrafopredeter." style:family="text">
      <style:text-properties style:font-name="LTErgo" fo:font-size="12pt" style:font-size-asian="12pt" style:font-size-complex="12pt"/>
    </style:style>
    <style:style style:name="P186" style:parent-style-name="Normal" style:family="paragraph">
      <style:paragraph-properties fo:text-align="justify" fo:margin-bottom="0in" fo:line-height="100%"/>
    </style:style>
    <style:style style:name="T187" style:parent-style-name="Fuentedepárrafopredeter." style:family="text">
      <style:text-properties style:font-name="LTErgo" style:font-name-asian="Symbol" style:font-name-complex="Symbol" fo:font-size="12pt" style:font-size-asian="12pt" style:font-size-complex="12pt"/>
    </style:style>
    <style:style style:name="T188" style:parent-style-name="Fuentedepárrafopredeter." style:family="text">
      <style:text-properties style:font-name="LTErgo" fo:font-size="12pt" style:font-size-asian="12pt" style:font-size-complex="12pt"/>
    </style:style>
    <style:style style:name="T189" style:parent-style-name="Fuentedepárrafopredeter." style:family="text">
      <style:text-properties style:font-name="LTErgo" fo:font-size="12pt" style:font-size-asian="12pt" style:font-size-complex="12pt"/>
    </style:style>
    <style:style style:name="P190" style:parent-style-name="Normal" style:family="paragraph">
      <style:paragraph-properties fo:text-align="justify" fo:margin-bottom="0in" fo:line-height="100%"/>
    </style:style>
    <style:style style:name="T191" style:parent-style-name="Fuentedepárrafopredeter." style:family="text">
      <style:text-properties style:font-name="LTErgo" style:font-name-asian="Symbol" style:font-name-complex="Symbol" fo:font-size="12pt" style:font-size-asian="12pt" style:font-size-complex="12pt"/>
    </style:style>
    <style:style style:name="T192" style:parent-style-name="Fuentedepárrafopredeter." style:family="text">
      <style:text-properties style:font-name="LTErgo"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Fuentedepárrafopredeter." style:family="text">
      <style:text-properties style:font-name="LTErgo" style:font-name-asian="Symbol" style:font-name-complex="Symbol" fo:font-size="12pt" style:font-size-asian="12pt" style:font-size-complex="12pt"/>
    </style:style>
    <style:style style:name="T195" style:parent-style-name="Fuentedepárrafopredeter." style:family="text">
      <style:text-properties style:font-name="LTErgo" fo:font-size="12pt" style:font-size-asian="12pt" style:font-size-complex="12pt"/>
    </style:style>
    <style:style style:name="T196" style:parent-style-name="Fuentedepárrafopredeter." style:family="text">
      <style:text-properties style:font-name="LTErgo" fo:font-size="12pt" style:font-size-asian="12pt" style:font-size-complex="12pt"/>
    </style:style>
    <style:style style:name="T197" style:parent-style-name="Fuentedepárrafopredeter." style:family="text">
      <style:text-properties style:font-name="LTErgo" fo:font-size="12pt" style:font-size-asian="12pt" style:font-size-complex="12pt"/>
    </style:style>
    <style:style style:name="T198" style:parent-style-name="Fuentedepárrafopredeter." style:family="text">
      <style:text-properties style:font-name="LTErgo" fo:font-size="12pt" style:font-size-asian="12pt" style:font-size-complex="12pt"/>
    </style:style>
    <style:style style:name="P199"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0"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1"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2"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3" style:parent-style-name="Normal" style:family="paragraph">
      <style:paragraph-properties fo:margin-bottom="0in" fo:line-height="100%"/>
      <style:text-properties style:font-name="LTErgo" style:font-name-complex="Arial" style:font-style-complex="italic" fo:font-size="12pt" style:font-size-asian="12pt" style:font-size-complex="12pt"/>
    </style:style>
    <style:style style:name="P204" style:parent-style-name="Normal" style:family="paragraph">
      <style:paragraph-properties fo:margin-bottom="0in" fo:line-height="100%"/>
      <style:text-properties style:font-name="LTErgo" style:font-name-complex="Arial" style:font-style-complex="italic" fo:font-size="12pt" style:font-size-asian="12pt" style:font-size-complex="12pt"/>
    </style:style>
    <style:style style:name="P205" style:parent-style-name="Normal" style:family="paragraph">
      <style:paragraph-properties fo:margin-bottom="0in" fo:line-height="100%"/>
    </style:style>
    <style:style style:name="T206" style:parent-style-name="Fuentedepárrafopredeter." style:family="text">
      <style:text-properties style:font-name="LTErgo" style:font-name-complex="Arial" style:font-style-complex="italic" fo:font-size="12pt" style:font-size-asian="12pt" style:font-size-complex="12pt"/>
    </style:style>
    <style:style style:name="T207" style:parent-style-name="Fuentedepárrafopredeter." style:family="text">
      <style:text-properties style:font-name="LTErgo" style:font-name-complex="Arial" style:font-style-complex="italic" fo:font-size="12pt" style:font-size-asian="12pt" style:font-size-complex="12pt"/>
    </style:style>
    <style:style style:name="P208" style:parent-style-name="Normal" style:family="paragraph">
      <style:paragraph-properties fo:margin-bottom="0in" fo:line-height="100%"/>
      <style:text-properties style:font-name="LTErgo" style:font-name-complex="Arial" style:font-style-complex="italic" fo:font-size="12pt" style:font-size-asian="12pt" style:font-size-complex="12pt"/>
    </style:style>
    <style:style style:name="P209" style:parent-style-name="Normal" style:family="paragraph">
      <style:paragraph-properties fo:margin-bottom="0in" fo:line-height="100%"/>
      <style:text-properties style:font-name="LTErgo" style:font-name-complex="Arial" style:font-style-complex="italic" fo:font-size="12pt" style:font-size-asian="12pt" style:font-size-complex="12pt"/>
    </style:style>
    <style:style style:name="P210" style:parent-style-name="Título1" style:family="paragraph">
      <style:paragraph-properties fo:margin-left="0in" fo:text-indent="0in">
        <style:tab-stops/>
      </style:paragraph-properties>
      <style:text-properties style:font-name="LTErgo" style:font-name-complex="Arial" fo:font-weight="normal" style:font-weight-asian="normal" style:font-weight-complex="normal" fo:font-style="normal" style:font-style-asian="normal"/>
    </style:style>
    <style:style style:name="P211" style:parent-style-name="Normal" style:family="paragraph">
      <style:paragraph-properties fo:margin-bottom="0in" fo:line-height="100%"/>
    </style:style>
    <style:style style:name="T212" style:parent-style-name="Fuentedepárrafopredeter." style:family="text">
      <style:text-properties style:font-name="LTErgo" style:font-name-complex="Arial" style:font-weight-complex="bold" style:font-style-complex="italic" fo:font-size="12pt" style:font-size-asian="12pt" style:font-size-complex="12pt"/>
    </style:style>
    <style:style style:name="T213" style:parent-style-name="Fuentedepárrafopredeter." style:family="text">
      <style:text-properties style:font-name="LTErgo" style:font-name-complex="Arial" style:font-weight-complex="bold" style:font-style-complex="italic" fo:font-size="12pt" style:font-size-asian="12pt" style:font-size-complex="12pt"/>
    </style:style>
    <style:style style:name="P214" style:parent-style-name="Normal" style:family="paragraph">
      <style:paragraph-properties style:punctuation-wrap="simple" style:text-autospace="none" fo:text-align="justify" style:vertical-align="auto" fo:margin-bottom="0in" fo:line-height="100%"/>
      <style:text-properties style:font-name="LTErgo" style:font-name-complex="Arial" style:font-weight-complex="bold" style:font-style-complex="italic" fo:font-size="12pt" style:font-size-asian="12pt" style:font-size-complex="12pt" fo:hyphenate="true"/>
    </style:style>
    <style:style style:name="P215" style:parent-style-name="Normal" style:family="paragraph">
      <style:paragraph-properties style:punctuation-wrap="simple" style:text-autospace="none" fo:text-align="justify" style:vertical-align="auto" fo:margin-bottom="0in" fo:line-height="100%"/>
      <style:text-properties fo:hyphenate="true"/>
    </style:style>
    <style:style style:name="T216" style:parent-style-name="Fuentedepárrafopredeter." style:family="text">
      <style:text-properties style:font-name="LTErgo" style:font-name-complex="Arial" style:font-weight-complex="bold" style:font-style-complex="italic" fo:font-size="12pt" style:font-size-asian="12pt" style:font-size-complex="12pt"/>
    </style:style>
    <style:style style:name="P217" style:parent-style-name="Normal" style:family="paragraph">
      <style:paragraph-properties style:punctuation-wrap="simple" style:text-autospace="none" fo:text-align="justify" style:vertical-align="auto" fo:margin-bottom="0in" fo:line-height="100%"/>
      <style:text-properties style:font-name="LTErgo" style:font-name-complex="Arial" style:font-weight-complex="bold" style:font-style-complex="italic" fo:font-size="12pt" style:font-size-asian="12pt" style:font-size-complex="12pt" fo:hyphenate="true"/>
    </style:style>
    <style:style style:name="P218" style:parent-style-name="Normal" style:family="paragraph">
      <style:paragraph-properties fo:text-align="justify" fo:margin-bottom="0in" fo:line-height="100%"/>
    </style:style>
    <style:style style:name="T219" style:parent-style-name="Fuentedepárrafopredeter." style:family="text">
      <style:text-properties style:font-name="LTErgo" style:font-name-complex="Arial" style:font-weight-complex="bold" style:font-style-complex="italic" fo:font-size="12pt" style:font-size-asian="12pt" style:font-size-complex="12pt"/>
    </style:style>
    <style:style style:name="T220" style:parent-style-name="Fuentedepárrafopredeter." style:family="text">
      <style:text-properties style:font-name="LTErgo" style:font-name-complex="Arial" style:font-style-complex="italic" fo:font-size="12pt" style:font-size-asian="12pt" style:font-size-complex="12pt"/>
    </style:style>
    <style:style style:name="P221" style:parent-style-name="Normal" style:family="paragraph">
      <style:paragraph-properties fo:text-align="justify" fo:margin-bottom="0in" fo:line-height="100%"/>
    </style:style>
    <style:style style:name="T222" style:parent-style-name="Fuentedepárrafopredeter." style:family="text">
      <style:text-properties style:font-name="LTErgo" style:font-name-complex="Arial" style:font-weight-complex="bold" style:font-style-complex="italic" fo:font-size="12pt" style:font-size-asian="12pt" style:font-size-complex="12pt"/>
    </style:style>
    <style:style style:name="T223" style:parent-style-name="Fuentedepárrafopredeter." style:family="text">
      <style:text-properties style:font-name="LTErgo" style:font-name-complex="Arial" style:font-weight-complex="bold" style:font-style-complex="italic" fo:font-size="12pt" style:font-size-asian="12pt" style:font-size-complex="12pt"/>
    </style:style>
    <style:style style:name="P224" style:parent-style-name="Normal" style:family="paragraph">
      <style:paragraph-properties fo:margin-bottom="0in" fo:line-height="100%"/>
      <style:text-properties style:font-name="LTErgo" style:font-name-complex="Arial" fo:font-size="12pt" style:font-size-asian="12pt" style:font-size-complex="12pt"/>
    </style:style>
    <style:style style:name="P225" style:parent-style-name="Normal" style:family="paragraph">
      <style:paragraph-properties fo:margin-bottom="0in" fo:line-height="100%"/>
      <style:text-properties style:font-name="LTErgo" style:font-name-complex="Arial" style:font-weight-complex="bold" fo:font-size="12pt" style:font-size-asian="12pt" style:font-size-complex="12pt" style:text-underline-type="single" style:text-underline-style="solid" style:text-underline-width="auto" style:text-underline-mode="continuous"/>
    </style:style>
    <style:style style:name="P226" style:parent-style-name="Normal" style:family="paragraph">
      <style:paragraph-properties fo:margin-bottom="0in" fo:line-height="100%"/>
    </style:style>
    <style:style style:name="T227" style:parent-style-name="Fuentedepárrafopredeter." style:family="text">
      <style:text-properties style:font-name="LTErgo" style:font-name-complex="Arial" style:font-weight-complex="bold" style:font-style-complex="italic" fo:font-size="12pt" style:font-size-asian="12pt" style:font-size-complex="12pt"/>
    </style:style>
    <style:style style:name="T228" style:parent-style-name="Fuentedepárrafopredeter." style:family="text">
      <style:text-properties style:font-name="LTErgo" style:font-name-complex="Arial" style:font-weight-complex="bold" style:font-style-complex="italic" fo:font-size="12pt" style:font-size-asian="12pt" style:font-size-complex="12pt"/>
    </style:style>
    <style:style style:name="T229" style:parent-style-name="Fuentedepárrafopredeter." style:family="text">
      <style:text-properties style:font-name="LTErgo" style:font-name-complex="Arial" style:font-style-complex="italic" fo:font-size="12pt" style:font-size-asian="12pt" style:font-size-complex="12pt"/>
    </style:style>
    <style:style style:name="P230" style:parent-style-name="Normal" style:family="paragraph">
      <style:paragraph-properties fo:text-align="justify" fo:margin-bottom="0in" fo:line-height="100%"/>
    </style:style>
    <style:style style:name="T231" style:parent-style-name="Fuentedepárrafopredeter." style:family="text">
      <style:text-properties style:font-name="LTErgo" style:font-name-complex="Arial" fo:font-size="12pt" style:font-size-asian="12pt" style:font-size-complex="12pt"/>
    </style:style>
    <style:style style:name="T232" style:parent-style-name="Fuentedepárrafopredeter." style:family="text">
      <style:text-properties style:font-name="LTErgo" style:font-name-complex="Arial" fo:font-size="12pt" style:font-size-asian="12pt" style:font-size-complex="12pt"/>
    </style:style>
    <style:style style:name="T233" style:parent-style-name="Fuentedepárrafopredeter." style:family="text">
      <style:text-properties style:font-name="LTErgo" style:font-name-complex="Arial" style:font-weight-complex="bold" fo:font-size="12pt" style:font-size-asian="12pt" style:font-size-complex="12pt" style:text-underline-type="single" style:text-underline-style="solid" style:text-underline-width="auto" style:text-underline-mode="continuous"/>
    </style:style>
    <style:style style:name="T234" style:parent-style-name="Fuentedepárrafopredeter." style:family="text">
      <style:text-properties style:font-name="LTErgo" style:font-name-complex="Arial" fo:font-size="12pt" style:font-size-asian="12pt" style:font-size-complex="12pt"/>
    </style:style>
    <style:style style:name="P235" style:parent-style-name="Normal" style:family="paragraph">
      <style:paragraph-properties fo:break-before="page"/>
      <style:text-properties style:font-name="LTErgo" fo:font-weight="bold" style:font-weight-asian="bold" style:font-weight-complex="bold" fo:color="#3E3D40" fo:font-size="13pt" style:font-size-asian="13pt" style:font-size-complex="13pt" fo:hyphenate="true"/>
    </style:style>
    <style:style style:name="TableColumn237" style:family="table-column">
      <style:table-column-properties style:column-width="5.9055in"/>
    </style:style>
    <style:style style:name="Table236" style:family="table">
      <style:table-properties style:width="5.9055in" fo:margin-left="0in" table:align="left"/>
    </style:style>
    <style:style style:name="TableRow238" style:family="table-row">
      <style:table-row-properties style:min-row-height="1.5576in"/>
    </style:style>
    <style:style style:name="TableCell239" style:family="table-cell">
      <style:table-cell-properties fo:border="none" style:writing-mode="lr-tb" fo:padding-top="0.0395in" fo:padding-left="0.075in" fo:padding-bottom="0.0395in" fo:padding-right="0.075in"/>
    </style:style>
    <style:style style:name="P240" style:parent-style-name="Normal" style:family="paragraph">
      <style:paragraph-properties fo:margin-bottom="0in"/>
    </style:style>
    <style:style style:name="T241" style:parent-style-name="Fuentedepárrafopredeter." style:family="text">
      <style:text-properties style:font-name="LTErgo" fo:font-weight="bold" style:font-weight-asian="bold" fo:font-size="16pt" style:font-size-asian="16pt" style:font-size-complex="16pt" fo:background-color="#C0C0C0"/>
    </style:style>
    <style:style style:name="T242" style:parent-style-name="Fuentedepárrafopredeter." style:family="text">
      <style:text-properties style:font-name="LTErgo" fo:font-size="12pt" style:font-size-asian="12pt" style:font-size-complex="12pt"/>
    </style:style>
    <style:style style:name="P243" style:parent-style-name="Normal" style:family="paragraph">
      <style:paragraph-properties fo:margin-bottom="0in"/>
      <style:text-properties style:font-name="LTErgo" fo:font-size="12pt" style:font-size-asian="12pt" style:font-size-complex="12pt"/>
    </style:style>
    <style:style style:name="P24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5" style:parent-style-name="Normal" style:family="paragraph">
      <style:paragraph-properties fo:text-align="justify" fo:margin-bottom="0in" fo:line-height="100%"/>
      <style:text-properties style:font-name="LTErgo" fo:font-size="12pt" style:font-size-asian="12pt" style:font-size-complex="12pt"/>
    </style:style>
    <style:style style:name="P246" style:parent-style-name="Normal" style:family="paragraph">
      <style:paragraph-properties fo:text-align="justify" fo:margin-bottom="0in" fo:line-height="100%"/>
      <style:text-properties style:font-name="LTErgo" fo:font-size="12pt" style:font-size-asian="12pt" style:font-size-complex="12pt"/>
    </style:style>
    <style:style style:name="P247" style:parent-style-name="Normal" style:family="paragraph">
      <style:paragraph-properties fo:text-align="justify" fo:margin-bottom="0in" fo:line-height="100%"/>
      <style:text-properties style:language-asian="es" style:country-asian="ES"/>
    </style:style>
    <style:style style:name="P248" style:parent-style-name="Normal" style:family="paragraph">
      <style:paragraph-properties fo:text-align="justify" fo:margin-bottom="0in" fo:line-height="100%"/>
      <style:text-properties style:language-asian="es" style:country-asian="ES"/>
    </style:style>
    <style:style style:name="P24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0" style:parent-style-name="Normal" style:family="paragraph">
      <style:paragraph-properties fo:text-align="justify" fo:margin-bottom="0in" fo:line-height="100%"/>
      <style:text-properties style:font-name="LTErgo" fo:font-size="12pt" style:font-size-asian="12pt" style:font-size-complex="12pt"/>
    </style:style>
    <style:style style:name="P251" style:parent-style-name="Normal" style:family="paragraph">
      <style:paragraph-properties fo:text-align="justify" fo:margin-bottom="0in" fo:line-height="100%"/>
      <style:text-properties style:font-name="LTErgo" fo:font-size="12pt" style:font-size-asian="12pt" style:font-size-complex="12pt"/>
    </style:style>
    <style:style style:name="P252" style:parent-style-name="Normal" style:family="paragraph">
      <style:paragraph-properties fo:text-align="justify" fo:margin-bottom="0in" fo:line-height="100%"/>
      <style:text-properties style:font-name="LTErgo" fo:font-size="12pt" style:font-size-asian="12pt" style:font-size-complex="12pt"/>
    </style:style>
    <style:style style:name="P253" style:parent-style-name="Normal" style:family="paragraph">
      <style:paragraph-properties fo:text-align="justify" fo:margin-bottom="0in" fo:line-height="100%"/>
      <style:text-properties style:font-name="LTErgo" fo:font-size="12pt" style:font-size-asian="12pt" style:font-size-complex="12pt"/>
    </style:style>
    <style:style style:name="P25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text-align="justify" fo:margin-bottom="0in" fo:line-height="100%"/>
      <style:text-properties style:font-name="LTErgo" fo:font-size="12pt" style:font-size-asian="12pt" style:font-size-complex="12pt"/>
    </style:style>
    <style:style style:name="P256" style:parent-style-name="Normal" style:family="paragraph">
      <style:paragraph-properties fo:text-align="justify" fo:margin-bottom="0in" fo:line-height="100%"/>
      <style:text-properties style:font-name="LTErgo" fo:font-size="12pt" style:font-size-asian="12pt" style:font-size-complex="12pt"/>
    </style:style>
    <style:style style:name="P257"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58"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5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60" style:parent-style-name="Normal" style:family="paragraph">
      <style:paragraph-properties fo:text-align="justify" fo:margin-bottom="0in" fo:line-height="100%"/>
      <style:text-properties style:font-name="LTErgo" fo:font-size="12pt" style:font-size-asian="12pt" style:font-size-complex="12pt"/>
    </style:style>
    <style:style style:name="P261" style:parent-style-name="Normal" style:family="paragraph">
      <style:paragraph-properties fo:text-align="justify" fo:margin-bottom="0in" fo:line-height="100%"/>
      <style:text-properties style:font-name="LTErgo" fo:font-size="12pt" style:font-size-asian="12pt" style:font-size-complex="12pt"/>
    </style:style>
    <style:style style:name="P262"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63"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6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65" style:parent-style-name="Normal" style:family="paragraph">
      <style:paragraph-properties fo:text-align="justify" fo:margin-bottom="0in" fo:line-height="100%"/>
      <style:text-properties style:font-name="LTErgo" fo:font-size="12pt" style:font-size-asian="12pt" style:font-size-complex="12pt"/>
    </style:style>
    <style:style style:name="P266" style:parent-style-name="Normal" style:family="paragraph">
      <style:paragraph-properties fo:text-align="justify" fo:margin-bottom="0in" fo:line-height="100%"/>
      <style:text-properties style:font-name="LTErgo" fo:font-size="12pt" style:font-size-asian="12pt" style:font-size-complex="12pt"/>
    </style:style>
    <style:style style:name="P267" style:parent-style-name="Normal" style:family="paragraph">
      <style:paragraph-properties fo:text-align="justify" fo:margin-bottom="0in" fo:line-height="100%"/>
      <style:text-properties style:font-name="LTErgo" fo:font-size="12pt" style:font-size-asian="12pt" style:font-size-complex="12pt"/>
    </style:style>
    <style:style style:name="P268" style:parent-style-name="Normal" style:family="paragraph">
      <style:paragraph-properties fo:text-align="justify" fo:margin-bottom="0in" fo:line-height="100%"/>
      <style:text-properties style:font-name="LTErgo" fo:font-size="12pt" style:font-size-asian="12pt" style:font-size-complex="12pt"/>
    </style:style>
    <style:style style:name="P26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0%"/>
      <style:text-properties style:font-name="LTErgo" fo:font-size="12pt" style:font-size-asian="12pt" style:font-size-complex="12pt"/>
    </style:style>
    <style:style style:name="P271" style:parent-style-name="Normal" style:family="paragraph">
      <style:paragraph-properties fo:text-align="justify" fo:margin-bottom="0in" fo:line-height="100%"/>
      <style:text-properties style:font-name="LTErgo" fo:font-size="12pt" style:font-size-asian="12pt" style:font-size-complex="12pt"/>
    </style:style>
    <style:style style:name="P272" style:parent-style-name="Normal" style:family="paragraph">
      <style:paragraph-properties fo:text-align="justify" fo:margin-bottom="0in" fo:line-height="100%"/>
      <style:text-properties style:font-name="LTErgo" fo:font-size="12pt" style:font-size-asian="12pt" style:font-size-complex="12pt"/>
    </style:style>
    <style:style style:name="P273" style:parent-style-name="Normal" style:family="paragraph">
      <style:paragraph-properties fo:text-align="justify" fo:margin-bottom="0in" fo:line-height="100%"/>
      <style:text-properties style:font-name="LTErgo" fo:font-size="12pt" style:font-size-asian="12pt" style:font-size-complex="12pt"/>
    </style:style>
    <style:style style:name="P27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Normal" style:family="paragraph">
      <style:paragraph-properties fo:text-align="justify" fo:margin-bottom="0in" fo:line-height="100%"/>
      <style:text-properties style:font-name="LTErgo" fo:font-size="12pt" style:font-size-asian="12pt" style:font-size-complex="12pt"/>
    </style:style>
    <style:style style:name="P276" style:parent-style-name="Normal" style:family="paragraph">
      <style:paragraph-properties fo:text-align="justify" fo:margin-bottom="0in" fo:line-height="100%"/>
      <style:text-properties style:font-name="LTErgo" fo:font-size="12pt" style:font-size-asian="12pt" style:font-size-complex="12pt"/>
    </style:style>
    <style:style style:name="P277" style:parent-style-name="Normal" style:family="paragraph">
      <style:paragraph-properties fo:text-align="justify" fo:margin-bottom="0in" fo:line-height="100%"/>
      <style:text-properties style:font-name="LTErgo" fo:font-size="12pt" style:font-size-asian="12pt" style:font-size-complex="12pt"/>
    </style:style>
    <style:style style:name="P278" style:parent-style-name="Normal" style:family="paragraph">
      <style:paragraph-properties fo:text-align="justify" fo:margin-bottom="0in" fo:line-height="100%"/>
      <style:text-properties style:font-name="LTErgo" fo:font-size="12pt" style:font-size-asian="12pt" style:font-size-complex="12pt"/>
    </style:style>
    <style:style style:name="P27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80" style:parent-style-name="Normal" style:family="paragraph">
      <style:paragraph-properties fo:text-align="justify" fo:margin-bottom="0in" fo:line-height="100%"/>
      <style:text-properties style:font-name="LTErgo" fo:font-size="12pt" style:font-size-asian="12pt" style:font-size-complex="12pt"/>
    </style:style>
    <style:style style:name="P281" style:parent-style-name="Normal" style:family="paragraph">
      <style:paragraph-properties fo:text-align="justify" fo:margin-bottom="0in" fo:line-height="100%"/>
      <style:text-properties style:font-name="LTErgo" fo:font-size="12pt" style:font-size-asian="12pt" style:font-size-complex="12pt"/>
    </style:style>
    <style:style style:name="P282" style:parent-style-name="Normal" style:family="paragraph">
      <style:paragraph-properties fo:text-align="justify" fo:margin-bottom="0in" fo:line-height="100%"/>
      <style:text-properties style:font-name="LTErgo" fo:font-size="12pt" style:font-size-asian="12pt" style:font-size-complex="12pt"/>
    </style:style>
    <style:style style:name="P283" style:parent-style-name="Normal" style:family="paragraph">
      <style:paragraph-properties fo:text-align="justify" fo:margin-bottom="0in" fo:line-height="100%"/>
      <style:text-properties style:font-name="LTErgo" fo:font-size="12pt" style:font-size-asian="12pt" style:font-size-complex="12pt"/>
    </style:style>
    <style:style style:name="P28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85" style:parent-style-name="Normal" style:family="paragraph">
      <style:paragraph-properties fo:text-align="justify" fo:margin-bottom="0in" fo:line-height="100%"/>
      <style:text-properties style:font-name="LTErgo" fo:font-size="12pt" style:font-size-asian="12pt" style:font-size-complex="12pt"/>
    </style:style>
    <style:style style:name="P286" style:parent-style-name="Normal" style:family="paragraph">
      <style:paragraph-properties fo:text-align="justify" fo:margin-bottom="0in" fo:line-height="100%"/>
      <style:text-properties style:font-name="LTErgo" fo:font-size="12pt" style:font-size-asian="12pt" style:font-size-complex="12pt"/>
    </style:style>
    <style:style style:name="P287" style:parent-style-name="Normal" style:family="paragraph">
      <style:paragraph-properties fo:text-align="justify" fo:margin-bottom="0in" fo:line-height="100%"/>
      <style:text-properties style:font-name="LTErgo" fo:font-size="12pt" style:font-size-asian="12pt" style:font-size-complex="12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4. Identificación, perfil, méritos académicos, trayectoria profesional. Consejo de Administración. 2022</text:span></text:p>
          </table:table-cell>
        </table:table-row>
        <table:table-row table:style-name="TableRow11">
          <table:table-cell table:style-name="TableCell12">
            <text:p text:style-name="P13"/>
            <text:p text:style-name="P14">Consejo de Administración</text:p>
            <text:p text:style-name="P15"/>
            <text:p text:style-name="P16"><text:span text:style-name="T17">Presidente</text:span><text:span text:style-name="T18"><text:line-break/></text:span><text:span text:style-name="T19">Enrique Arriaga Álvarez.<text:s/></text:span><text:a xlink:href="https://transparencia.metrotenerife.com/wp-content/uploads/2020/06/1024-CV-Enrique-Arriaga.pdf" office:target-frame-name="_top" xlink:show="replace"><text:span text:style-name="T20">En documento aparte pdf</text:span></text:a></text:p>
            <text:p text:style-name="P21"><text:span text:style-name="T22">Vicepresidente Ejecutivo</text:span><text:span text:style-name="T23"><text:line-break/></text:span><text:span text:style-name="T24">José Alberto León Alonso.<text:s/></text:span></text:p>
            <text:p text:style-name="P25"><text:span text:style-name="T26">Vocales</text:span><text:span text:style-name="T27"><text:line-break/></text:span><text:span text:style-name="T28">María Ana Franquet Navarro.</text:span><text:span text:style-name="T29"><text:s/></text:span><text:span text:style-name="T30"><text:line-break/></text:span><text:span text:style-name="T31">Daniel Bravo Tejera<text:s/></text:span><text:span text:style-name="T32"><text:line-break/></text:span><text:span text:style-name="T33">María<text:s/></text:span><text:span text:style-name="T34">José Belda Díaz</text:span><text:span text:style-name="T35"><text:s/></text:span><text:span text:style-name="T36"><text:line-break/></text:span><text:span text:style-name="T37">María del Cristo González del Castillo</text:span></text:p>
            <text:p text:style-name="P38"><text:span text:style-name="T39">Manuel Fernández Vega</text:span><text:span text:style-name="T40"><text:s/></text:span><text:span text:style-name="T41"><text:line-break/></text:span><text:span text:style-name="T42">Félix Fariña Rodríguez<text:s/></text:span></text:p>
            <text:p text:style-name="P43"><text:span text:style-name="T44">Alejandro Marrero Cabrera.<text:s/></text:span><text:a xlink:href="https://transparencia.metrotenerife.com/wp-content/uploads/2020/06/1024-CV-Alejandro-Marrero.pdf" office:target-frame-name="_top" xlink:show="replace"><text:span text:style-name="T45">En documento</text:span><text:span text:style-name="T46"><text:s/>aparte pdf</text:span></text:a><text:span text:style-name="T47"><text:line-break/></text:span><text:span text:style-name="T48">Dámaso Francisco Arteaga Suárez<text:s/></text:span><text:span text:style-name="T49"><text:line-break/></text:span><text:span text:style-name="T50">María José Parrilla Toribio</text:span><text:span text:style-name="T51"><text:s/></text:span><text:span text:style-name="T52"><text:line-break/></text:span><text:span text:style-name="T53">Javier Álvarez Cabrera.<text:s/></text:span><text:a xlink:href="https://transparencia.metrotenerife.com/wp-content/uploads/2020/06/1024-CV-J-Alvarez.pdf" office:target-frame-name="_top" xlink:show="replace"><text:span text:style-name="T54">En documento aparte pdf</text:span></text:a></text:p>
            <text:p text:style-name="P55"><text:span text:style-name="T56">Secretario</text:span><text:span text:style-name="T57"><text:line-break/></text:span><text:span text:style-name="T58">José Antonio Duqu</text:span><text:span text:style-name="T59">e Díaz</text:span></text:p>
          </table:table-cell>
        </table:table-row>
      </table:table>
      <text:p text:style-name="P60"/>
      <text:p text:style-name="P61"/>
      <text:p text:style-name="P62">José Alberto León Alonso</text:p>
      <text:p text:style-name="P63">Licenciado en Ciencias Económica y Empresariales por la Universidad de La Laguna.</text:p>
      <text:p text:style-name="P64">Director de Consultoría en Corporación 5.</text:p>
      <text:p text:style-name="P65">Profesor asociado a tiempo parcial en el Departamento de Análisis Financiero de la<text:s/>Facultad de Económicas de la Universidad de La Laguna.</text:p>
      <text:p text:style-name="P66">Empresario, asesor de empresas en la Agencia de Desarrollo de Santa Cruz de Tenerife.</text:p>
      <text:p text:style-name="P67">Jefe de Logística en Martínez.</text:p>
      <text:p text:style-name="P68">Analista de Negocio y de Sistemas de Gestión en Philip Morris España.</text:p>
      <text:p text:style-name="P69">En la actualidad es<text:s/>director<text:s/>Insular de Movilidad del Cabildo de Tenerife cuyas funciones son:</text:p>
      <text:p text:style-name="P70">a) Gestión de autorizaciones en materia de transporte terrestre y por cable.</text:p>
      <text:p text:style-name="P71">b) Inspección y régimen sancionador en materia de transporte terrestre y por cable.</text:p>
      <text:p text:style-name="P72">c)Régimen concesional en materia de viajeros.</text:p>
      <text:p text:style-name="P73">d)Transporte guiado.</text:p>
      <text:soft-page-break/>
      <text:p text:style-name="P74">Órganos:</text:p>
      <text:p text:style-name="P75">Vicepresidente de Transporte Interurbanos de Tenerife, S.A. y de Metropolitano de Tenerife. Consejero delegado en Metropolitano de Tenerife, Casino Taoro, Casino de Playa de las Américas y Casino de Santa Cruz. Además de los anteriores, consejero de Polígono de Güímar y Turismo de Tenerife.</text:p>
      <text:p text:style-name="P76"/>
      <text:p text:style-name="P77"/>
      <text:p text:style-name="P78">María Ana Franquet Navarro</text:p>
      <text:p text:style-name="P79"><text:span text:style-name="T80">Es consultora de igualdad. Ha sido directora del Instituto Canario de Igualdad del Gobierno de Canarias, además de concejala en l</text:span><text:span text:style-name="T81">a oposición en el Ayuntamiento de Santa Cruz de Tenerife. Activista feminista, en diferentes colectivos sociales, tanto a nivel autonómico como estatal. Actualmente<text:s/></text:span><text:span text:style-name="T82">vicepresidenta</text:span><text:span text:style-name="T83"><text:s/>Tercera /<text:s/></text:span><text:span text:style-name="T84">consejera</text:span><text:span text:style-name="T85"><text:s/>Insular del Área de Acción Social, Participación Ciudada</text:span><text:span text:style-name="T86">na y Diversidad.</text:span></text:p>
      <text:p text:style-name="P87"/>
      <text:p text:style-name="P88"/>
      <text:p text:style-name="P89">Daniel Bravo Tejera</text:p>
      <text:p text:style-name="P90"><text:span text:style-name="T91">Datos Académicos:</text:span></text:p>
      <text:p text:style-name="P92"><text:span text:style-name="T93">Técnico Superior en Transporte y Logística.</text:span></text:p>
      <text:p text:style-name="P94"><text:span text:style-name="T95">Estudios en Marketing Digital, Comercio Electrónico</text:span></text:p>
      <text:p text:style-name="P96"><text:span text:style-name="T97">Estudios en Movilidad Sostenible.</text:span></text:p>
      <text:p text:style-name="P98"><text:span text:style-name="T99">Datos Profesionales:</text:span></text:p>
      <text:p text:style-name="P100"><text:span text:style-name="T101">Jefe de Logística en Tú, yo y cinco más<text:s/></text:span><text:span text:style-name="T102">Supermercados (Grupo DIA)</text:span></text:p>
      <text:p text:style-name="P103"><text:span text:style-name="T104">Responsable logístico en Inneveo-Vodafone</text:span></text:p>
      <text:p text:style-name="P105"><text:span text:style-name="T106">Técnico en logística en EDP-Planeta</text:span></text:p>
      <text:p text:style-name="P107"><text:span text:style-name="T108">Técnico en logística para seguimiento en Canarias en IoInvestigación (Huawei España)</text:span></text:p>
      <text:p text:style-name="P109"><text:span text:style-name="T110">Asesor en transporte y movilidad en el Ayuntamiento de Santa<text:s/></text:span><text:span text:style-name="T111">Cruz de Tenerife</text:span></text:p>
      <text:p text:style-name="P112"><text:span text:style-name="T113">Consejero de Metropolitano de Tenerife </text:span></text:p>
      <text:p text:style-name="P114"><text:span text:style-name="T115">Trabajos como freelance en operadores de transporte privados y organismos y administraciones públicas.</text:span></text:p>
      <text:p text:style-name="P116"/>
      <text:p text:style-name="P117"/>
      <text:p text:style-name="P118"><text:span text:style-name="T119">María José Belda Díaz</text:span></text:p>
      <text:p text:style-name="P120"><text:bookmark-start text:name="_gjdgxs"/><text:bookmark-end text:name="_gjdgxs"/>Nació en Santa Cruz de Tenerife.<text:s/></text:p>
      <text:p text:style-name="P121">Licenciada en Psicología especialidad<text:s/>curricular en clínica por la Universidad Nacional de Educación a Distancia (UNED), con habilitación en Psicología Sanitaria y colegiada, completando sus estudios con formaciones realizadas en diferentes áreas como: igualdad de oportunidades, participación<text:s/>ciudadana, codesarrollo y proyectos, migraciones, sexualidad femenina, violencias ejercidas hacia las mujeres, personas mayores y personas dependientes, salud y deporte. Así como ha realizado formación postgrado en Metodología Didáctica, en Psicología Forense y Violencias Sexuales, actualmente en formación en un especialista sobre<text:s/>Duelos, ejerce<text:s/>como psicóloga y formadora, si bien ha trabajado anteriormente como orientadora laboral, mediadora intercultural, docente, gerente de recursos humanos y otros relacionados con la psicología social.</text:p>
      <text:p text:style-name="P122">Datos Políticos:<text:s/></text:p>
      <text:soft-page-break/>
      <text:p text:style-name="P123"><text:span text:style-name="T124">Forma parte del partido político Podemos desde el año 2014, momento en el que trabaja voluntariamente en la creación de varios círculos de la Isla. Fue miembro electo del único Consejo Insular de Podemos</text:span><text:span text:style-name="T125"><text:s/>en Tenerife, incorporándose al Cabildo de Tenerife como consejera del grupo Podemos en octubre de 2017. Para la legislatura 2019/2023, María José Belda Díaz tras un proceso de primarias interno en su partido entra como cabeza de lista y portavoz del grupo</text:span><text:span text:style-name="T126"><text:s/>Sí podemos Canarias, coalición compuesta por los partidos</text:span><text:span text:style-name="T127"><text:s/></text:span><text:span text:style-name="T128">políticos Podemos, Sí se puede y Equo.</text:span></text:p>
      <text:p text:style-name="P129"/>
      <text:p text:style-name="P130"/>
      <text:p text:style-name="P131">María del Cristo González del Castillo</text:p>
      <text:p text:style-name="P132">Nació en La Laguna en 1976.</text:p>
      <text:p text:style-name="P133">Datos académicos:</text:p>
      <text:p text:style-name="P134">Licenciada en Derecho por la Universidad Nacional de Educación a<text:s/>Distancia (UNED), experta en Derecho Laboral, Civil y Administrativo.<text:s/></text:p>
      <text:p text:style-name="P135">Datos laborales:</text:p>
      <text:p text:style-name="P136">Desde el año 2005 trabaja como personal laboral en el Ayuntamiento de Tegueste en la rama administrativa y es miembro del Comité de Empresa.</text:p>
      <text:p text:style-name="P137">Desde el año 2014 forma parte del partido político Podemos, desarrollando actividades desde entonces en la rama jurídica.</text:p>
      <text:p text:style-name="P138">Desde octubre de 2020 forma parte de la Ejecutiva Autonómica como secretaria de Coordinación Ejecutiva y Acción Institucional, además de coordinar y dirigir el Área de Legal de la formación.</text:p>
      <text:p text:style-name="P139"/>
      <text:p text:style-name="P140"/>
      <text:p text:style-name="P141"><text:span text:style-name="T142">Manuel Fernández Vega</text:span></text:p>
      <text:p text:style-name="P143">Nació en enero de 1977 y es padre de un niño.</text:p>
      <text:p text:style-name="P144">Trayectoria profesional</text:p>
      <text:p text:style-name="P145">Es licenciado en Economía y en Administración y Dirección de Empresas por la Universidad de La Laguna y MBA en dirección de<text:s/>Empresas Turísticas por la Universidad Antonio de Nebrija en Madrid. Además, cuenta con más de 14 años de experiencia en la empresa privada de diferentes ámbitos como turismo, aguas, energía, vinícola y sanidad, realizando diferentes funciones tales como gerente, director de operaciones, director comercial o administrador único, entre otros. Desde 2010 es miembro del Consejo Social de la Universidad de La Laguna y del Claustro con el grupo claustral Gaudeamus. Portavoz de Presupuestos.</text:p>
      <text:p text:style-name="P146">Ha ocupado diversos cargos orgánicos en el Partido Popular como miembro del Comité Ejecutivo Regional desde el año 2008, secretario ejecutivo regional de Industria y Energía, de 2008 a 2012, miembro de la Junta Directiva Insular, del Comité de Dirección y del Comité Ejecutivo<text:s/>Insular del Partido Popular de Tenerife desde el año desde 2008. De 2008 a 2012 fue coordinador insular del Partido Popular y vicesecretario insular de Organización, de 2012 a 2017. En la actualidad es vocal electo del Comité Ejecutivo Nacional del Partido<text:s/>Popular y secretario general de Tenerife.</text:p>
      <text:p text:style-name="P147">Entre 2010 y 2011 fue consejero de Gobierno del área de Servicios Centrales del Ayuntamiento de Santa Cruz de Tenerife, concejal del 2011 al 2015 y consejero del Cabildo en la pasada legislatura.</text:p>
      <text:soft-page-break/>
      <text:p text:style-name="P148"><text:span text:style-name="T149">Félix Fariña R</text:span><text:span text:style-name="T150">odríguez</text:span></text:p>
      <text:p text:style-name="P151">Natural de Güímar.</text:p>
      <text:p text:style-name="P152">Datos Académicos:</text:p>
      <text:p text:style-name="P153">Ingeniero técnico de Telecomunicación, máster universitario en Dirección y Administración de Empresas y profesor del departamento de Técnicas y Proyectos en Ingeniería y Arquitectura de la<text:s/>Universidad de La Laguna (Escuela Superior de Ingeniería y Tecnología).</text:p>
      <text:p text:style-name="P154">Trayectoria profesional:</text:p>
      <text:p text:style-name="P155">Ha trabajado como ingeniero de fábrica, jefe de mantenimiento o ingeniero director. Tiene amplia experiencia en la redacción y dirección de proyectos de obra de telecomunicaciones. Certificador energético. Gerente y administrador de empresas con más de 25 años de experiencia. Ha pertenecido y pertenece al consejo de administración de varias empresas. Ha sido consejero con delegación especial en TIC y SI en el Cabildo de Tenerife. También ha impartido clases en Formación Profesional, secundaria (consejería de Educación), formación ocupacional. En la actualidad es profesor asociado al departamento de Técnicas y Proyectos en Ingeniería y Arquitectura de la ULL y consejero insular en el Cabildo de Tenerife.<text:s/></text:p>
      <text:p text:style-name="P156">En otros ámbitos también en la puesta en marcha de diferentes asociaciones culturales y profesionales.</text:p>
      <text:p text:style-name="P157"/>
      <text:p text:style-name="P158"/>
      <text:p text:style-name="P159">Dámaso Francisco Arteaga Suárez</text:p>
      <text:p text:style-name="P160">LICENCIATURA EN DERECHO: Universidad de La Laguna,<text:s/>agosto<text:s/>1994</text:p>
      <text:p text:style-name="P161">EXPERIENCIA PROFESIONAL<text:s/></text:p>
      <text:p text:style-name="P162">Abogado no ejerciente</text:p>
      <text:p text:style-name="P163"><text:span text:style-name="T164"></text:span><text:span text:style-name="T165"><text:s text:c="4"/>2020-2022<text:s/></text:span><text:span text:style-name="T166">concejal</text:span><text:span text:style-name="T167"><text:s/>de Infraestructuras y Obras y Transporte del Ayuntamiento de Santa Cruz de Tenerife.</text:span></text:p>
      <text:p text:style-name="P168"><text:span text:style-name="T169"></text:span><text:span text:style-name="T170"><text:s/>2011-2019<text:s/></text:span><text:span text:style-name="T171">concejal</text:span><text:span text:style-name="T172"><text:s/>EXCMO. AYUNTAMIENTO S/C DE TENERIFE desempeñando las delegaciones de Obras y Servicios Públi</text:span><text:span text:style-name="T173">cos (ciclo integral del agua, limpieza viaria y residuos sólidos urbanos, alumbrado público, cementerios y servicios funerarios, mantenimiento de la ciudad -parques y jardines, parques infantiles, vías públicas, conservación y reposición de los elementos d</text:span><text:span text:style-name="T174">e mobiliario urbano- transportes públicos, parkings públicos, mercados y rastros y mantenimiento de edificios públicos.<text:s/></text:span></text:p>
      <text:p text:style-name="P175"><text:span text:style-name="T176"></text:span><text:span text:style-name="T177"><text:s/>2003-2011<text:s/></text:span><text:span text:style-name="T178">consejero</text:span><text:span text:style-name="T179"><text:s/>EXCMO. CABILDO DE TENERIFE desempeñando la delegación de Deportes durante la cual se otorgó al Cabildo el<text:s/></text:span><text:span text:style-name="T180">Premio Nacional del Deporte.</text:span></text:p>
      <text:p text:style-name="P181"><text:span text:style-name="T182"></text:span><text:span text:style-name="T183"><text:s/>1995-2003<text:s/></text:span><text:span text:style-name="T184">concejal</text:span><text:span text:style-name="T185"><text:s/>EXCMO.AYUNTAMIENTO DE S/C DE TENERIFE desempeñando la Vicepresidencia del O.A. de Fiestas, Turismo y Actividades Recreativas y el Departamento de Personal, Informática y Servicios Generales.<text:s/></text:span></text:p>
      <text:p text:style-name="P186"><text:span text:style-name="T187"></text:span><text:span text:style-name="T188"><text:s/>1995-1995 As</text:span><text:span text:style-name="T189">istente técnico GOBIERNO DE CANARIAS<text:s/></text:span></text:p>
      <text:p text:style-name="P190"><text:span text:style-name="T191"></text:span><text:span text:style-name="T192"><text:s/>1992-1993 Asesor Jurídico EXCMO.CABILDO DE TENERIFE<text:s/></text:span></text:p>
      <text:p text:style-name="P193"><text:span text:style-name="T194"></text:span><text:span text:style-name="T195"><text:s/>1990-1991<text:s/></text:span><text:span text:style-name="T196">jefe</text:span><text:span text:style-name="T197"><text:s/>de Equipo área de Juventud del GOBIERNO DE CANARIAS, Viceconsejería de Cultura y Deportes como coordinador de los programas de Medio Ambiente y De</text:span><text:span text:style-name="T198">portes.</text:span></text:p>
      <text:p text:style-name="P199"/>
      <text:p text:style-name="P200"/>
      <text:p text:style-name="P201"/>
      <text:p text:style-name="P202">María José Parrilla Toribio</text:p>
      <text:p text:style-name="P203">Auditora-Censor Jurado de Cuentas inscrita en<text:s/>ROAC<text:s/>Nº 16287<text:s/></text:p>
      <text:p text:style-name="P204">Miembro del Instituto de Auditores Censores Jurados de cuentas desde 1996</text:p>
      <text:p text:style-name="P205"><text:span text:style-name="T206">Colegiada nº 1144 del Colegio Oficial de Titulares Mercantiles y<text:s/></text:span><text:span text:style-name="T207">Empresariales de Santa Cruz de Tenerife.</text:span></text:p>
      <text:p text:style-name="P208">Miembro del Registro de Expertos Contables Nº 1888 (REC) desde 2016<text:s/></text:p>
      <text:p text:style-name="P209">Título en Mediación en Asuntos y Conflictos civiles y Mercantiles, Universidad de Alcalá en 2017, Nº Registro 638/2017</text:p>
      <text:h text:style-name="P210" text:outline-level="1">EXPERIENCIA PROFESIONAL</text:h>
      <text:p text:style-name="P211"><text:span text:style-name="T212">Más</text:span><text:span text:style-name="T213"><text:s/>de 20 años de experiencia profesional. <text:s/>Actualmente socia firmante, administradora y prestando servicios profesionales a través de la firma PARRILLA AUDITORES Y ASOCIADOS, S.L.P. en:</text:span></text:p>
      <text:p text:style-name="P214">Realización de auditorías de cuentas anuales de entidades públicas <text:s text:c="2"/>y no públicas en distintos sectores.</text:p>
      <text:p text:style-name="P215"><text:span text:style-name="T216">Realización de auditorías de Subvenciones del Servicio Canario de Empleo (SCE), estando la sociedad incluida en el Censo oficial de auditores del Servicio Canario de Empleo.</text:span></text:p>
      <text:p text:style-name="P217">Realización auditorías de cumplimento para entidades y organismos públicos de Canarias. <text:s text:c="2"/></text:p>
      <text:p text:style-name="P218"><text:span text:style-name="T219">Actualmente socia y prestando servicios profesionales de asesoramiento contable y fiscal a través de despacho profesional</text:span><text:span text:style-name="T220"><text:s/>PARRILLA ASESORES, S.L., en Santa Cruz de Tenerife.<text:s/></text:span></text:p>
      <text:p text:style-name="P221"><text:span text:style-name="T222">Colaboración profesional con la firma<text:s/></text:span><text:span text:style-name="T223">de auditoría C.G.P AUDITORES, S.L. hasta 2006.</text:span></text:p>
      <text:p text:style-name="P224">Vocal de la Junta Directiva de la Agrupación Territorial 14ª del Instituto de Censores Jurados de Cuentas de España período 2000-2004.<text:s/></text:p>
      <text:p text:style-name="P225">FORMACIÓN ACADÉMICA</text:p>
      <text:p text:style-name="P226"><text:span text:style-name="T227">Licenciada en Ciencias Económicas y Empresariales Uni</text:span><text:span text:style-name="T228">versidad de La Laguna. 1994<text:s/></text:span><text:span text:style-name="T229"><text:s text:c="3"/></text:span></text:p>
      <text:p text:style-name="P230"><text:span text:style-name="T231">Formación profesional continuada: como socio firmante inscrito en el Registro Oficial de Auditores de Cuentas (ROAC), realizo formación continuada de más de 30 horas anuales en materia relacionada, entre otras, con<text:s/></text:span><text:span text:style-name="T232">contabilidad de estados financieros y auditoría de cuentas, a través de asistencia a cursos, jornadas y/o congresos profesionales.<text:s/></text:span><text:span text:style-name="T233">IDIOMAS:</text:span><text:span text:style-name="T234"><text:s/>español, inglés</text:span></text:p>
      <text:p text:style-name="P235"/>
      <table:table table:style-name="Table236">
        <table:table-columns>
          <table:table-column table:style-name="TableColumn237"/>
        </table:table-columns>
        <table:table-row table:style-name="TableRow238">
          <table:table-cell table:style-name="TableCell239">
            <text:p text:style-name="P240"><text:span text:style-name="T241">Comité de Dirección</text:span><text:span text:style-name="T242"><text:s/></text:span></text:p>
            <text:p text:style-name="P243"/>
            <text:p text:style-name="P244">Rebeca I. Estévez Ugidos</text:p>
            <text:p text:style-name="P245">Rebeca I. Estévez Ugidos (1974). Graduada en Administración y Dirección de Empresas por la Universitat Oberta de Catalunya, Diplomada en Ciencias Empresariales por la Universidad de la Laguna y con amplia formación en gestión fiscal, empresarial, contabilidad, así como de ámbitos de asesoramiento financiera<text:s/>para empresas privadas y públicas.</text:p>
            <text:p text:style-name="P246">Desde 2018,<text:s/>directora<text:s/>Administrativo Financiera de Metropolitano de Tenerife, SA -Tenerife. Gestionar y supervisar los recursos económicos y financieros de la Compañía para poder trabajar con las mejores condiciones de coste, liquidez, rentabilidad y seguridad. Desde su incorporación a Metropolitano de Tenerife en 2003, ha desempeñado puestos de contabilidad y responsabilidad de contabilidad. Con anterioridad desempeño labores en diferentes asesorías a nivel fiscal y contable.</text:p>
            <text:p text:style-name="P247"/>
            <text:p text:style-name="P248"/>
            <text:p text:style-name="P249">Francisco Manuel Granados Molina</text:p>
            <text:p text:style-name="P250">Francisco Manuel Granados Molina (1968). Licenciado en Derecho por la Universidad de Córdoba. Máster en Dirección de Personal y Recursos Humanos, Certificado como Coach Ejecutivo por ICF.<text:s/></text:p>
            <text:p text:style-name="P251">Desde 2005,<text:s/>director<text:s/>de Recursos Humanos de Metropolitano de Tenerife, SA. Dirección y gestión de una media de plantilla de 185 trabajadores: diseño de las políticas de recursos humanos, planificación, coordinación y supervisión de las áreas de administración de personal, selección<text:s/>y formación. Anteriormente<text:s/>director<text:s/>de Recursos Humanos, Miembro del Comité Ejecutivo y Responsable de Calidad y Seguridad en los hoteles Sheraton Mencey 5* y Sheraton La Caleta Resort &amp; Spa 5*-Tenerife. Director de Recursos Humanos y Responsable de formación en el Gran Hotel Bahía del Duque 5* y<text:s/>jefe<text:s/>de Recursos Humanos de Turosam Canarias, SA (Seur).</text:p>
            <text:p text:style-name="P252"/>
            <text:p text:style-name="P253"/>
            <text:p text:style-name="P254">Ignacio Teresa Fernández</text:p>
            <text:p text:style-name="P255">Ignacio Teresa Fernández (1975). Ingeniero Superior Industrial en la especialidad de Automática-Electrónica por la Universidad Politécnica de Madrid.<text:s/></text:p>
            <text:p text:style-name="P256">Desde 2016. Director de Mantenimiento de Metropolitano de Tenerife, SA.<text:s/>responsable<text:s/>de todo el Mantenimiento de la compañía tanto del área de Instalaciones Fijas (Edificio, Vía, Sistemas, Energía) como de Material Móvil (Vehículos) así como del área de compras. Con anterioridad fue responsable de Material Móvil de la compañía. <text:s/>Jefe Unidad Asistencia Técnica de INECO-TIFSA, y responsable de los trabajos de asistencia técnica en material ferroviario: fabricación de tranvías de la empresa ALSTOM, reconstrucción y fabricación de locomotoras, verificación de comportamiento de locomotoras, supervisión de la construcción y colaboración en la recepción de unidades de tren CIVIA, aseguramiento de las condiciones del proyecto<text:s/><text:soft-page-break/>y de la inspección<text:s/>de la construcción y recepción de Trenes de Alta Velocidad. Encargado de los trabajos de seguridad en túnel: realización de diferentes estudios de seguridad y redacción de distintos proyectos de alta velocidad, líneas de metro.<text:s/></text:p>
            <text:p text:style-name="P257"/>
            <text:p text:style-name="P258"/>
            <text:p text:style-name="P259">Gonzalo<text:s/>Umpiérrez Medina</text:p>
            <text:p text:style-name="P260">Gonzalo Umpiérrez Medina (1970). Licenciado en Ciencias Económicas y Empresariales por la Universidad de La Laguna. MBA por el Instituto de Empresa y con el Programa de Dirección Internacional de Empresas por EOI.</text:p>
            <text:p text:style-name="P261">Desde 2006,<text:s/>director<text:s/>Comercial de Metropolitano de Tenerife, SA. Planificar y dirigir la política de promoción, venta y distribución de productos o servicios de la Compañía. Seguimiento de las políticas tarifarias y supervisión de las tareas de control e inspección del billetaje.<text:s/>Anteriormente ha sido<text:s/>director<text:s/>Gerente en Ascanio Química, SA, responsable de los procesos críticos del negocio, optimizar el valor para los accionistas, negociación con grandes cuentas, desarrollo de nuevos negocios, negociación de alianzas, ejecución del<text:s/>plan estratégico de la organización, gestión de recursos humanos, así como Gerente de planificación estratégica y control de gestión en el grupo AUNA.</text:p>
            <text:p text:style-name="P262"/>
            <text:p text:style-name="P263"/>
            <text:p text:style-name="P264">Raúl Parra Hermida</text:p>
            <text:p text:style-name="P265">Raúl Parra Hermida (1975). Ingeniero Superior de Caminos, Canales y Puertos en la<text:s/>especialidad de hidráulica y energética por la Universidad Politécnica de Madrid. EOI. Master en Proyecto, Construcción y Mantenimiento de infraestructuras ferroviarias y Master en Prevención de Riesgos Laborales.<text:s/></text:p>
            <text:p text:style-name="P266">Desde 2008,<text:s/>director<text:s/>de Proyectos de Metropolitano de Tenerife, SA.<text:s/>responsable<text:s/>de la elaboración, dirección y supervisión de los planes y proyectos de obra civil ferroviarios y obras complementarias llevadas a cabo por la sociedad de manera directa e indirecta. Anteriormente ha desempeñado labores de Ingeniero de Proyectos en TENO Ingenieros como responsable de la redacción de distintos proyectos, direcciones de obra, coordinaciones de seguridad y salud; también fue técnico de proyectos para OFITECO – Tenerife.</text:p>
            <text:p text:style-name="P267"/>
            <text:p text:style-name="P268"/>
            <text:p text:style-name="P269">José Chinea Mendoza</text:p>
            <text:p text:style-name="P270">José Chinea Mendoza (1970). Licenciado en Ciencias Matemáticas en la especialidad de análisis matemático por la Universidad de La Laguna. Máster en Prevención de Riesgos Laborales, así como en Gestión de empresas.<text:s/></text:p>
            <text:p text:style-name="P271">Desde 2016,<text:s/>director<text:s/>de Operación de Metropolitano de<text:s/>Tenerife, SA.<text:s/>responsable<text:s/>de la planificación de todos los servicios operativos para la realización del servicio de transporte público a la ciudadanía, así como de todo el personal de operación (responsables, reguladores, conductores y personal de planificación). Anteriormente había sido<text:s/>responsable<text:s/>de Calidad, Seguridad y Medio Ambiente en Metropolitano de Tenerife,<text:s/>responsable<text:s/>de coordinar y dirigir las actividades relacionadas con la gestión<text:s/><text:soft-page-break/>de la calidad, seguridad y medioambiente en todas sus áreas. Supervisar el cumplimiento de las normativas en cuanto a las distintas áreas, organizando las actividades relativas a la mejora de los procesos. También ha sido<text:s/>director técnico<text:s/>para AIE Servicios PRL Sector Estiba Puerto S/C Tenerife</text:p>
            <text:p text:style-name="P272"/>
            <text:p text:style-name="P273"/>
            <text:p text:style-name="P274">Santiago Correa Melian</text:p>
            <text:p text:style-name="P275">Santiago Correa Melián (1963). Licenciado en Derecho por la Universidad de La Laguna. Experto en Marketing Digital y Dirección Comercial.<text:s/></text:p>
            <text:p text:style-name="P276">Desde 2006,<text:s/>responsable<text:s/>de Comunicación y Relaciones Públicas de Metropolitano de Tenerife, SA. Diseñar y gestionar<text:s/>la estrategia general de comunicación teniendo presente el posicionamiento, marca y percepción de la imagen de la empresa y ejerciendo igualmente como portavoz de la misma. Anteriormente a Metropolitano ha tenido una amplia carrera en el mundo de la comunicación y la publicidad donde ha desarrollado una gran experiencia.</text:p>
            <text:p text:style-name="P277"/>
            <text:p text:style-name="P278"/>
            <text:p text:style-name="P279">Pablo Martín Pacheco</text:p>
            <text:p text:style-name="P280">Pablo Martín Pacheco (1973). Ingeniero Superior de Telecomunicación por la Universidad Politécnica de Madrid.<text:s/></text:p>
            <text:p text:style-name="P281">Desde 2005,<text:s/>responsable<text:s/>de Informática, Comunicaciones<text:s/>e Ingeniería de Sistemas de Metropolitano de Tenerife. Responsable de la elaboración, planificación, implementación y mantenimiento de los sistemas, procesos, circuitos y procedimientos de información necesarios. Gestionar la política de tecnología de la<text:s/>comunicación para que sea adecuado a los objetivos y necesidades de la Empresa. Anteriormente Coordinador Oficina Técnica y<text:s/>jefe<text:s/>de Proyectos en la empresa ITGS/ICGS así como ingeniero de soportes en Canarias Telecom – AUNA – Tenerife.</text:p>
            <text:p text:style-name="P282"/>
            <text:p text:style-name="P283"/>
            <text:p text:style-name="P284">Lucas de la Torre<text:s/>Romero</text:p>
            <text:p text:style-name="P285">Lucas de la Torre Romero (1978). Licenciado en Ciencias Ambientales por la Universidad Miguel Hernández de Elche.<text:s/></text:p>
            <text:p text:style-name="P286">Desde 2017,<text:s/>responsable<text:s/>de Calidad, Seguridad y Medio Ambiente de Metropolitano de Tenerife. Responsable de definir,<text:s/>planificar, promover, coordinar y evaluar los sistemas de gestión de calidad, accesibilidad, seguridad y medioambiente. Anteriormente ha sido Consultor de Sistemas de Gestión para ATISAE, Asistencia Técnica Industrial, SA además de colaborador en el “Estudio del Observatorio de Costes del Transporte Discrecional y de Mercancías en Canarias” y Técnico Superior Docente en la Escuela Nacional de Protección Civil dentro Ministerio del Interior en Madrid.</text:p>
          </table: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vg:panose-1="2 0 5 6 2 0 0 2 0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style:vertical-align="auto" fo:margin-bottom="0in" fo:line-height="100%" fo:margin-left="1.475in" fo:text-indent="-0.9854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fo:hyphenate="true"/>
    </style:style>
    <style:style style:name="Título3" style:display-name="Título 3" style:family="paragraph" style:parent-style-name="Normal" style:next-style-name="Normal" style:default-outline-level="3">
      <style:paragraph-properties fo:keep-with-next="always" style:punctuation-wrap="simple" style:text-autospace="none" style:vertical-align="auto" fo:margin-bottom="0in" fo:line-height="100%" fo:margin-left="0.4895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document_skn-mlj8_section_emptyscspdiv" style:display-name="document_skn-mlj8_section_emptyscspdiv" style:family="paragraph" style:parent-style-name="Normal">
      <style:paragraph-properties style:vertical-align="auto" fo:margin-bottom="0in" style:line-height-at-least="0.3472in"/>
      <style:text-properties style:font-name="Times New Roman" style:font-name-asian="Times New Roman" fo:font-size="12pt" style:font-size-asian="12pt" style:font-size-complex="12pt" fo:language="en" fo:country="US" fo:hyphenate="true"/>
    </style:style>
    <style:style style:name="document_skn-mlj8_word-break" style:display-name="document_skn-mlj8_word-break" style:family="paragraph" style:parent-style-name="Normal">
      <style:paragraph-properties style:vertical-align="auto" fo:margin-bottom="0in" style:line-height-at-least="0.1666in"/>
      <style:text-properties style:font-name="Times New Roman" style:font-name-asian="Times New Roman" fo:font-size="12pt" style:font-size-asian="12pt" style:font-size-complex="12pt" fo:language="en" fo:country="US" fo:hyphenate="true"/>
    </style:style>
    <style:style style:name="p" style:display-name="p" style:family="paragraph" style:parent-style-name="Normal">
      <style:paragraph-properties style:vertical-align="auto" fo:margin-bottom="0in" style:line-height-at-least="0.1666in"/>
      <style:text-properties style:font-name="Times New Roman" style:font-name-asian="Times New Roman" fo:font-size="12pt" style:font-size-asian="12pt" style:font-size-complex="12pt" fo:language="en" fo:country="US" fo:hyphenate="true"/>
    </style:style>
    <style:style style:name="span" style:display-name="span" style:family="text" style:parent-style-name="Fuentedepárrafopredeter.">
      <style:text-properties style:text-position="0% 100%"/>
    </style:style>
    <style:style style:name="document_skn-mlj8_parentContainer_right-box" style:display-name="document_skn-mlj8_parentContainer_right-box" style:family="text" style:parent-style-name="Fuentedepárrafopredeter.">
      <style:text-properties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028in" svg:height="0.87222in" style:rel-width="scale" style:rel-height="scale"><draw:image xlink:href="media/image1.jpeg" xlink:type="simple" xlink:show="embed" xlink:actuate="onLoad"/><svg:title/><svg:desc/></draw:frame></text:span></text:p>
      </style:header>
      <style:footer>
        <text:p text:style-name="P4">Información actualizada a diciembre 2022</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17T09:47:00Z</meta:creation-date>
    <dc:date>2023-11-17T09:47:00Z</dc:date>
    <meta:template xlink:href="Normal.dotm" xlink:type="simple"/>
    <meta:editing-cycles>1</meta:editing-cycles>
    <meta:editing-duration>PT0S</meta:editing-duration>
    <meta:document-statistic meta:page-count="8" meta:paragraph-count="37" meta:word-count="2911" meta:character-count="18886" meta:row-count="133" meta:non-whitespace-character-count="16012"/>
  </office:meta>
</office:document-meta>
</file>