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354in"/>
    </style:style>
    <style:style style:name="Table5" style:family="table">
      <style:table-properties style:width="5.9354in" fo:margin-left="0in" table:align="left"/>
    </style:style>
    <style:style style:name="TableRow7" style:family="table-row">
      <style:table-row-properties style:min-row-height="0.284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/>
    </style:style>
    <style:style style:name="T11" style:parent-style-name="Fuentedepárrafopredeter." style:family="text">
      <style:text-properties style:font-name="LTErgo" fo:font-weight="bold" style:font-weight-asian="bold" fo:color="#00B050" fo:font-size="14pt" style:font-size-asian="14pt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4" style:family="table-row">
      <style:table-row-properties style:min-row-height="2.7812in"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P16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4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LTErgo" fo:color="#3E3D40" fo:font-size="13pt" style:font-size-asian="13pt" style:font-size-complex="13pt"/>
    </style:style>
    <style:style style:name="T29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0" style:parent-style-name="Fuentedepárrafopredeter." style:family="text">
      <style:text-properties style:font-name="LTErgo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3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6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1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4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7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TableRow53" style:family="table-row">
      <style:table-row-properties style:min-row-height="2.7812in"/>
    </style:style>
    <style:style style:name="TableCell54" style:family="table-cell">
      <style:table-cell-properties fo:border="none" style:writing-mode="lr-tb" fo:padding-top="0.0395in" fo:padding-left="0.075in" fo:padding-bottom="0.0395in" fo:padding-right="0.075in"/>
    </style:style>
    <style:style style:name="P55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5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021. Órganos de gobierno, de dirección o de administración de la entidad, indicando en cada caso su sede y ubicación, composición, funciones y persona titular</text:span><text:span text:style-name="T11"><text:s/></text:span><text:span text:style-name="T12">- 2022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><text:s text:c="29"/></text:p>
            <text:p text:style-name="P17">Rebeca Estévez Ugidos</text:p>
            <text:p text:style-name="P18">Directora Administrativo-Financiera. Responsable de gestionar y supervisar los recursos económicos y financieros de la Compañía para poder trabajar con las mejores condiciones de coste, liquidez, rentabilidad y seguridad.</text:p>
            <text:p text:style-name="P19"/>
            <text:p text:style-name="P20">Francisco Manuel Granados Molina</text:p>
            <text:p text:style-name="P21">Jefe de Área de Recursos Humanos. Responsable de la dirección y gestión de la plantilla de trabajadores: diseño de las políticas de recursos humanos, planificación, coordinación y supervisión de las áreas<text:s/>de administración de personal, selección y formación.</text:p>
            <text:p text:style-name="P22"/>
            <text:p text:style-name="P23">Ignacio Teresa Fernández</text:p>
            <text:p text:style-name="P24">Director de Mantenimiento. Responsable de todo el Mantenimiento de la compañía tanto del área de Instalaciones Fijas (Edificio, Vía, Sistemas, Energía) como de Material Móvil<text:s/>(Vehículos) así como del área de compras.<text:s/></text:p>
            <text:p text:style-name="P25"/>
            <text:p text:style-name="P26">Gonzalo Umpiérrez Medina</text:p>
            <text:p text:style-name="P27"><text:span text:style-name="T28">Director Comercial. Responsable de Planificar y dirigir la política de promoción, venta y distribución de productos o servicios de la Compañía. Seguimiento de las políticas tarifarias y s</text:span><text:span text:style-name="T29">upervisión de las tareas de control e inspección del billetaje</text:span><text:span text:style-name="T30">.</text:span></text:p>
            <text:p text:style-name="P31"/>
            <text:p text:style-name="P32">Raúl Parra Hermida</text:p>
            <text:p text:style-name="P33">Director de Proyectos. Responsable de la elaboración, dirección y supervisión de los planes y proyectos de obra civil ferroviarios y obras complementarias llevadas a cabo por la sociedad de manera directa e indirecta.</text:p>
            <text:p text:style-name="P34"/>
            <text:p text:style-name="P35">José Chinea Mendoza</text:p>
            <text:p text:style-name="P36">Director Operación. Responsable de la planificación de todos los servicios operativos para la realización del servicio de transporte público a la ciudadanía, así como de todo el personal de<text:s/>operación (responsables, reguladores, conductores y personal de planificación).</text:p>
            <text:p text:style-name="P37"/>
            <text:p text:style-name="P38"/>
            <text:p text:style-name="P39"/>
            <text:soft-page-break/>
            <text:p text:style-name="P40">Santiago Correa Melián</text:p>
            <text:p text:style-name="P41">Responsable de Comunicación y Relaciones Públicas. Responsable de diseñar y gestionar la estrategia general de comunicación teniendo presente el posicionamiento, marca y percepción de la imagen de la empresa y ejerciendo igualmente como portavoz de la misma.</text:p>
            <text:p text:style-name="P42"/>
            <text:p text:style-name="P43">Pablo Martín Pacheco</text:p>
            <text:p text:style-name="P44">Responsable de Informática e Ingeniería de Sistemas. Responsable de la elaboración, planificación, implementación y<text:s/>mantenimiento de los sistemas, procesos, circuitos y procedimientos de información necesarios. Gestionar la política de tecnología de la comunicación para que sea adecuado a los objetivos y necesidades de la Empresa.</text:p>
            <text:p text:style-name="P45"/>
            <text:p text:style-name="P46">Lucas de la Torre Romero</text:p>
            <text:p text:style-name="P47">Responsable<text:s/>de Calidad, Seguridad y Medio Ambiente. Responsable de definir, planificar, promover, coordinar y evaluar los sistemas de gestión de calidad, accesibilidad, seguridad y medioambiente.</text:p>
            <text:p text:style-name="P48"/>
            <text:p text:style-name="P49"/>
            <text:p text:style-name="P50">Sede y ubicación</text:p>
            <text:p text:style-name="P51">Metropolitano de Tenerife, S.A.</text:p>
            <text:p text:style-name="P52">Carretera General La<text:s/>Cuesta-Taco, número 124 – 38108 – San Cristóbal de La Laguna – Tenerife – Islas Canarias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1:30:00Z</meta:creation-date>
    <dc:date>2023-11-15T11:30:00Z</dc:date>
    <meta:template xlink:href="Normal.dotm" xlink:type="simple"/>
    <meta:editing-cycles>1</meta:editing-cycles>
    <meta:editing-duration>PT0S</meta:editing-duration>
    <meta:document-statistic meta:page-count="2" meta:paragraph-count="5" meta:word-count="432" meta:character-count="2809" meta:row-count="19" meta:non-whitespace-character-count="2382"/>
  </office:meta>
</office:document-meta>
</file>