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Sinespaciado" style:family="paragraph">
      <style:paragraph-properties fo:break-before="page"/>
      <style:text-properties fo:font-weight="bold" style:font-weight-asian="bold" fo:font-size="14pt" style:font-size-asian="14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Textoindependiente" style:family="paragraph">
      <style:paragraph-properties fo:margin-right="0.2965in"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right="0.2965in">
        <style:tab-stops>
          <style:tab-stop style:type="left" style:position="-1.6972in"/>
          <style:tab-stop style:type="left" style:position="4.6937in"/>
        </style:tab-stops>
      </style:paragraph-properties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T1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Fuentedepárrafopredeter." style:family="text"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margin-bottom="0in" fo:line-height="100%" fo:margin-right="0.2965in">
        <style:tab-stops>
          <style:tab-stop style:type="left" style:position="-1.6972in"/>
          <style:tab-stop style:type="left" style:position="4.6937in"/>
        </style:tab-stops>
      </style:paragraph-properties>
    </style:style>
    <style:style style:name="T21" style:parent-style-name="Fuentedepárrafopredeter." style:family="text">
      <style:text-properties style:font-name="LTErgo" fo:font-size="12pt" style:font-size-asian="12pt" style:font-size-complex="12pt"/>
    </style:style>
    <style:style style:name="T2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LTErgo" fo:font-size="12pt" style:font-size-asian="12pt" style:font-size-complex="12pt"/>
    </style:style>
    <style:style style:name="T24" style:parent-style-name="Fuentedepárrafopredeter." style:family="text"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LTErgo" fo:font-size="12pt" style:font-size-asian="12pt" style:font-size-complex="12pt"/>
    </style:style>
    <style:style style:name="T27" style:parent-style-name="Fuentedepárrafopredeter." style:family="text">
      <style:text-properties style:font-name="LTErgo" style:language-complex="es" style:country-complex="ES"/>
    </style:style>
    <style:style style:name="P28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0.1972in" fo:margin-right="0.2965in">
        <style:tab-stops>
          <style:tab-stop style:type="left" style:position="6.6937in"/>
        </style:tab-stops>
      </style:paragraph-properties>
      <style:text-properties style:font-name="LTErgo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4.102in"/>
        </style:tab-stops>
      </style:paragraph-properties>
      <style:text-properties style:font-name="LTErgo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4.102in"/>
        </style:tab-stops>
      </style:paragraph-properties>
      <style:text-properties style:font-name="LTErgo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4.102in"/>
        </style:tab-stops>
      </style:paragraph-properties>
      <style:text-properties style:font-name="LTErgo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4.102in"/>
        </style:tab-stops>
      </style:paragraph-properties>
      <style:text-properties style:font-name="LTErgo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4.102in"/>
        </style:tab-stops>
      </style:paragraph-properties>
    </style:style>
    <style:style style:name="T35" style:parent-style-name="Fuentedepárrafopredeter." style:family="text">
      <style:text-properties style:font-name="LTErgo" fo:font-size="12pt" style:font-size-asian="12pt" style:font-size-complex="12pt"/>
    </style:style>
    <style:style style:name="T36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37" style:parent-style-name="Fuentedepárrafopredeter." style:family="text">
      <style:text-properties style:font-name="LTErgo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4.102in"/>
        </style:tab-stops>
      </style:paragraph-properties>
      <style:text-properties style:font-name="LTErgo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1972in" fo:margin-right="0.2965in">
        <style:tab-stops>
          <style:tab-stop style:type="left" style:position="6.6937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1" style:parent-style-name="Párrafodelista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5.602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2" style:parent-style-name="Párrafodelista" style:family="paragraph">
      <style:paragraph-properties fo:margin-bottom="0in" fo:line-height="0.1944in" fo:margin-right="0.2965in">
        <style:tab-stops>
          <style:tab-stop style:type="left" style:position="5.602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3" style:parent-style-name="Párrafodelista" style:family="paragraph">
      <style:paragraph-properties fo:margin-bottom="0in" fo:line-height="0.1944in" fo:margin-right="0.2965in">
        <style:tab-stops>
          <style:tab-stop style:type="left" style:position="5.602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4" style:parent-style-name="Párrafodelista" style:family="paragraph">
      <style:paragraph-properties fo:margin-bottom="0in" fo:line-height="0.1944in" fo:margin-right="0.2965in">
        <style:tab-stops>
          <style:tab-stop style:type="left" style:position="5.602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5" style:parent-style-name="Párrafodelista" style:family="paragraph">
      <style:paragraph-properties fo:margin-bottom="0in" fo:line-height="0.1944in" fo:margin-right="0.2965in">
        <style:tab-stops>
          <style:tab-stop style:type="left" style:position="5.602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6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7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uentedepárrafopredeter." style:family="text">
      <style:text-properties fo:language="en" fo:country="GB"/>
    </style:style>
    <style:style style:name="P50" style:parent-style-name="Normal" style:family="paragraph">
      <style:paragraph-properties style:vertical-align="auto" fo:margin-bottom="0in" fo:line-height="100%"/>
      <style:text-properties fo:hyphenate="true"/>
    </style:style>
    <style:style style:name="T51" style:parent-style-name="Fuentedepárrafopredeter." style:family="text">
      <style:text-properties fo:language="en" fo:country="GB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P53" style:parent-style-name="Normal" style:family="paragraph">
      <style:paragraph-properties style:vertical-align="auto" fo:margin-bottom="0in" fo:line-height="100%"/>
      <style:text-properties fo:hyphenate="true"/>
    </style:style>
    <style:style style:name="P54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bottom="0in" fo:line-height="0.1944in"/>
    </style:style>
    <style:style style:name="T57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58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T59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T60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1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P62" style:parent-style-name="Normal" style:family="paragraph">
      <style:paragraph-properties fo:widows="0" fo:orphans="0" style:text-autospace="none" fo:margin-bottom="0in" fo:line-height="0.1944in"/>
    </style:style>
    <style:style style:name="T63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4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T65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6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P67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68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69" style:parent-style-name="Normal" style:family="paragraph">
      <style:paragraph-properties fo:widows="0" fo:orphans="0" style:text-autospace="none" fo:margin-bottom="0in" fo:line-height="0.1944in"/>
    </style:style>
    <style:style style:name="T70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71" style:parent-style-name="Fuentedepárrafopredeter." style:family="text">
      <style:text-properties style:font-name="LTErgo" fo:font-size="12pt" style:font-size-asian="12pt" style:font-size-complex="12pt"/>
    </style:style>
    <style:style style:name="T72" style:parent-style-name="Fuentedepárrafopredeter." style:family="text">
      <style:text-properties style:font-name="LTErgo" fo:font-size="12pt" style:font-size-asian="12pt" style:font-size-complex="12pt"/>
    </style:style>
    <style:style style:name="T73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bottom="0in" fo:line-height="0.1944in"/>
    </style:style>
    <style:style style:name="T75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76" style:parent-style-name="Fuentedepárrafopredeter." style:family="text">
      <style:text-properties style:font-name="LTErgo" fo:font-size="12pt" style:font-size-asian="12pt" style:font-size-complex="12pt"/>
    </style:style>
    <style:style style:name="T77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78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0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3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5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7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8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bottom="0in" fo:line-height="0.1944in"/>
    </style:style>
    <style:style style:name="T92" style:parent-style-name="Fuentedepárrafopredeter." style:family="text">
      <style:text-properties style:font-name="LTErgo" style:font-name-asian="Times New Roman" fo:font-size="12pt" style:font-size-asian="12pt" style:font-size-complex="12pt"/>
    </style:style>
    <style:style style:name="T93" style:parent-style-name="Fuentedepárrafopredeter." style:family="text">
      <style:text-properties style:font-name="LTErgo" style:font-name-asian="Times New Roman" fo:font-size="12pt" style:font-size-asian="12pt" style:font-size-complex="12pt"/>
    </style:style>
    <style:style style:name="P9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01 Información general institucional, histórica y económica de la entidad. 2023</text:p>
          </table:table-cell>
        </table:table-row>
        <table:table-row table:style-name="TableRow9">
          <table:table-cell table:style-name="TableCell10">
            <text:p text:style-name="P11"><text:bookmark-start text:name="_Hlk108000355"/></text:p>
            <text:p text:style-name="P12">Constituida el 22 de enero de 2001, la empresa Metropolitano de Tenerife (Metrotenerife) es una Sociedad Anónima. De capital social 100%<text:s/>propiedad del Cabildo de Tenerife desde el 4 de abril de 2017, día en el que la Corporación insular formalizó la compra del 14% de Tenemetro, S.L. (Transdev/Sacyr/Ineco). Originariamente, Metrotenerife nace para poner en marcha un transporte alternativo en<text:s/>forma de líneas ferroviarias en la isla de Tenerife.<text:s/></text:p>
            <text:p text:style-name="P13"/>
            <text:p text:style-name="P14">Para ello:</text:p>
            <text:list text:style-name="LFO5" text:continue-numbering="true">
              <text:list-item>
                <text:p text:style-name="P15"><text:span text:style-name="T16">El </text:span><text:span text:style-name="T17">primer objetivo</text:span><text:span text:style-name="T18"> de Metrotenerife es realizar todos los estudios necesarios para el diseño de una Red Ferroviaria eficaz y eficiente, dentro del ámbito de actuación legislativo y normativ</text:span><text:span text:style-name="T19">o de la Comunidad Autónoma de Canarias, España y la Unión Europea.</text:span></text:p>
              </text:list-item>
              <text:list-item>
                <text:p text:style-name="P20"><text:span text:style-name="T21">El </text:span><text:span text:style-name="T22">segundo objetivo</text:span><text:span text:style-name="T23">, es la construcción y puesta en marcha de las primeras líneas ferroviarias que contribuyan a aliviar la congestión circulatoria, facilitar y satisfacer las demandas de m</text:span><text:span text:style-name="T24">ovilidad de la población de Tenerife y sus visitantes.</text:span></text:p>
              </text:list-item>
              <text:list-item>
                <text:p text:style-name="P25"><text:span text:style-name="T26">Posteriormente<text:s/></text:span><text:span text:style-name="T27">Metrotenerife también ofrece sus servicios de consultoría y Operación &amp; Mantenimiento (O&amp;M) dentro del sector de infraestructuras ferroviarias.<text:s/></text:span></text:p>
              </text:list-item>
            </text:list>
            <text:p text:style-name="P28"/>
            <text:p text:style-name="P29">Metrotenerife es miembro de:</text:p>
            <text:list text:style-name="LFO5" text:continue-numbering="true">
              <text:list-item>
                <text:p text:style-name="P30">Unión Internacional de Transporte Público (UITP)</text:p>
              </text:list-item>
              <text:list-item>
                <text:p text:style-name="P31">Representante español en el comité de Metros Ligeros de la Asociación Internacional de Transporte Público (UITP)</text:p>
              </text:list-item>
              <text:list-item>
                <text:p text:style-name="P32">Asociación Latinoamericana de Metros y Subterráneos (ALAMYS)</text:p>
              </text:list-item>
              <text:list-item>
                <text:p text:style-name="P33">Asociación de empresas gestoras de los transportes urbanos colectivos (ATUC)</text:p>
              </text:list-item>
              <text:list-item>
                <text:p text:style-name="P34"><text:span text:style-name="T35">Participante activo del<text:s/></text:span><text:span text:style-name="T36">European Cooperation in Science and Technology</text:span><text:span text:style-name="T37"><text:s/>(COST) en términos de seguridad de sistemas tranviarios.</text:span></text:p>
              </text:list-item>
              <text:list-item>
                <text:p text:style-name="P38">BuildingSMART Spanish Chapter, asociación Formada por todos los agentes del sector de la construcción.</text:p>
              </text:list-item>
            </text:list>
            <text:p text:style-name="P39"/>
            <text:p text:style-name="P40">La empresa cuenta con los siguientes certificados:</text:p>
            <text:list text:style-name="LFO5" text:continue-numbering="true">
              <text:list-item>
                <text:p text:style-name="P41">Certificación de Accesibilidad Universal AENOR: Metrotenerife es el primer y único operador de transporte en España que cuenta con esta certificación.</text:p>
              </text:list-item>
              <text:list-item>
                <text:p text:style-name="P42">Garantía de calidad (ISO 9001)</text:p>
              </text:list-item>
              <text:list-item>
                <text:p text:style-name="P43">Salud y<text:s/>seguridad en el trabajo (OHSAS 18001)</text:p>
              </text:list-item>
              <text:list-item>
                <text:p text:style-name="P44">Gestión ambiental (ISO 14001)</text:p>
              </text:list-item>
              <text:list-item>
                <text:p text:style-name="P45">Esquema Nacional de Seguridad (RD 03/2010 ENS)</text:p>
              </text:list-item>
            </text:list>
            <text:p text:style-name="P46"/>
            <text:p text:style-name="P47"><text:s text:c="5"/>Además, Metrotenerife ha recibido los siguientes premios y distinciones:</text:p>
            <text:soft-page-break/>
            <text:list text:style-name="LFO5" text:continue-numbering="true">
              <text:list-item>
                <text:p text:style-name="P48">Reconocimiento al proyecto Heimdal en la categoría “<text:span text:style-name="T49">Most Improved System”</text:span>, Global Light rail Awards - 2022 (Mainspring)</text:p>
              </text:list-item>
              <text:list-item>
                <text:p text:style-name="P50">Primer Premio al proyecto Heimdal, en la categoría de “<text:span text:style-name="T51">Project under €50m”</text:span>, Global Light Rail Awards – 2023 (Mainspring)</text:p>
              </text:list-item>
              <text:list-item>
                <text:p text:style-name="P52">Reconocimiento como una de las mejoras iniciativas en sostenibilidad y medioambiente a la Emisión de Bonos Verdes, Global Light rail Awards - 2022 (Mainspring)</text:p>
              </text:list-item>
              <text:list-item>
                <text:p text:style-name="P53">`Coup de Coeur del Jurado´ de los Premios Innovación, a la Chaqueta carril, ERCI Innovation Awards - 2022</text:p>
              </text:list-item>
              <text:list-item>
                <text:p text:style-name="P54">Primer premio “Innovación del Año” a la Chaqueta<text:s/>extraíble de carril, en categoría de infraestructuras, Global Light rail Awards (TAUT) 2021</text:p>
              </text:list-item>
              <text:list-item>
                <text:p text:style-name="P55">Segundo Premio al proyecto de infraestructuras, Línea 1 del tranvía de Tenerife, Bulding Back Better (UNECE) 2021</text:p>
              </text:list-item>
              <text:list-item>
                <text:p text:style-name="P56"><text:span text:style-name="T57">Best environmental and Sustainability Initiative<text:s/></text:span><text:span text:style-name="T58">–</text:span><text:span text:style-name="T59"><text:s/></text:span><text:span text:style-name="T60">Global Light Rail Awards<text:s/></text:span><text:span text:style-name="T61">2018</text:span></text:p>
              </text:list-item>
              <text:list-item>
                <text:p text:style-name="P62"><text:span text:style-name="T63">Highly Commended Vision of the year<text:s/></text:span><text:span text:style-name="T64">–<text:s/></text:span><text:span text:style-name="T65">Global Light Rail Awards<text:s/></text:span><text:span text:style-name="T66">2018</text:span></text:p>
              </text:list-item>
              <text:list-item>
                <text:p text:style-name="P67">Highly Commended Project of the Year – Smart Rail Awards 2018</text:p>
              </text:list-item>
              <text:list-item>
                <text:p text:style-name="P68">Finalista en Zero Project Award 2018</text:p>
              </text:list-item>
              <text:list-item>
                <text:p text:style-name="P69"><text:span text:style-name="T70">Premio</text:span><text:span text:style-name="T71"><text:s/>Fundacom al “6º Campeonato Europeo de<text:s/></text:span><text:span text:style-name="T72">Conductores de Tranvía” en<text:s/></text:span><text:span text:style-name="T73">la categoría de mejor `Evento Externo de hasta 1.000 personas’ 2018</text:span></text:p>
              </text:list-item>
              <text:list-item>
                <text:p text:style-name="P74"><text:span text:style-name="T75">Finalistas en los Premios Dircom Ramón del Corral<text:s/></text:span><text:span text:style-name="T76">al “6º Campeonato Europeo de Conductores de Tranvía” en<text:s/></text:span><text:span text:style-name="T77">la categoría de mejor `Evento Externo de hasta 1.000 pe</text:span><text:span text:style-name="T78">rsonas’ 2018</text:span></text:p>
              </text:list-item>
              <text:list-item>
                <text:p text:style-name="P79">Highly Commended Significant Safety Initiative – Global Light Rail Awards 2017</text:p>
              </text:list-item>
              <text:list-item>
                <text:p text:style-name="P80">Finalista en XV Premio Innovación Tecnológica Fundación Talgo 2015<text:s/></text:p>
              </text:list-item>
              <text:list-item>
                <text:p text:style-name="P81">Finalista en III edición Telefonica Ability Awards 2014</text:p>
              </text:list-item>
              <text:list-item>
                <text:p text:style-name="P82">Premio Nacional Cermi.es 2014</text:p>
              </text:list-item>
              <text:list-item>
                <text:p text:style-name="P83">Premio a las mejores prácticas Gobierno de Canarias 2012</text:p>
              </text:list-item>
              <text:list-item>
                <text:p text:style-name="P84">Premio Alberto Guanche 2011</text:p>
              </text:list-item>
              <text:list-item>
                <text:p text:style-name="P85">Premio Bastón Blanco ONCE Canarias 2011</text:p>
              </text:list-item>
              <text:list-item>
                <text:p text:style-name="P86">Premio Arquitectura Accesible 2007</text:p>
              </text:list-item>
            </text:list>
            <text:p text:style-name="P87"/>
            <text:p text:style-name="P88">La agencia de calificación de crédito Standard &amp; Poor’s (S&amp;P) mantiene la calificación crediticia de Metropolitano de Tenerife, S.A. (Metrotenerife) con la nota “A” para el largo plazo y “A-1” para el corto plazo y perspectiva estable, igualando al rating del Reino de España.</text:p>
            <text:p text:style-name="P89">La agencia considera que las prudentes políticas financieras de gestión de la deuda y la liquidez han reforzado la posición financiera y de tesorería a largo plazo de Metrotenerife.</text:p>
            <text:p text:style-name="P90"/>
            <text:p text:style-name="P91"><text:span text:style-name="T92">Otros de los aspectos claves que resalta la agencia en sus informes, es la innovación continua que ha venido desarrollando Metrotenerife, llegando incluso a convertirse en proveedor de determinadas aplicaciones y sistemas para otr</text:span><text:span text:style-name="T93">as empresas nacionales e internacionales del sector.</text:span></text:p>
          </table:table-cell>
        </table:table-row>
      </table:table>
      <text:p text:style-name="P94"><text:bookmark-end text:name="_Hlk108000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298in" fo:margin-bottom="0in" fo:line-height="100%" fo:margin-left="0.5583in">
        <style:tab-stops/>
      </style:paragraph-properties>
      <style:text-properties style:font-name-complex="Calibri" fo:font-size="14pt" style:font-size-asian="14pt" style:font-size-complex="14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size="14pt" style:font-size-asian="14pt" style:font-size-complex="14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style:language-asian="es" style:country-asian="ES" style:language-complex="es" style:country-complex="ES"/>
    </style:style>
    <style:style style:name="PárrafodelistaCar" style:display-name="Párrafo de lista Car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nov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09:59:00Z</meta:creation-date>
    <dc:date>2023-11-15T09:59:00Z</dc:date>
    <meta:template xlink:href="Normal.dotm" xlink:type="simple"/>
    <meta:editing-cycles>1</meta:editing-cycles>
    <meta:editing-duration>PT0S</meta:editing-duration>
    <meta:document-statistic meta:page-count="2" meta:paragraph-count="9" meta:word-count="717" meta:character-count="4655" meta:row-count="32" meta:non-whitespace-character-count="3947"/>
  </office:meta>
</office:document-meta>
</file>